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Schaapsreek 36: Ontheffing geluids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maakt bekend dat er op grond van artikel 4:6 lid 2 van de Algemene plaatselijke verordening Coevorden 2020 een ontheffing geluidshinder verleend is voor een tuinfeest op 10 september 2022, waarbij een band komt spelen van 20:00 uur tot 23:00 uur op de locatie Schaapstreek 36 in Sleen.</text:p>
            <text:p text:style-name="common-al"/>
            <text:p text:style-name="common-al">Verzonden op 25 augustus 2022</text:p>
            <text:p text:style-name="common-al"/>
            <text:p text:style-name="common-al">Kenmerk 57943-2022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Coevorden, 30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93689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68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68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Sleen - Schaapsreek 36: Ontheffing geluidshinder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689</meta:user-defined>
    <meta:user-defined meta:name="OVERHEIDop.GmbID/DC.identifier">gmb-2022-393689</meta:user-defined>
    <meta:user-defined meta:name="OVERHEIDop.versieInformatie"/>
  </office:meta>
</office:document-meta>
</file>