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Wouwerstraat 23, 5081 BM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een eik, Wouwerstraat 23, 5081 BM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ouwerstraat 23, 5081 BM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een ei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6-08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26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Kapp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9368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68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9268</meta:user-defined>
    <dc:language>nl</dc:language>
    <meta:user-defined meta:name="OVERHEIDop.locatietype/OVERHEIDop.gebiedsmarkering">Punt</meta:user-defined>
    <meta:user-defined meta:name="DC.title">Publicatie - Ontvangst aanvraag Wouwerstraat 23, 5081 BM Hilvarenbeek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682</meta:user-defined>
    <meta:user-defined meta:name="OVERHEIDop.GmbID/DC.identifier">gmb-2022-393682</meta:user-defined>
    <meta:user-defined meta:name="OVERHEIDop.versieInformatie"/>
  </office:meta>
</office:document-meta>
</file>