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t in behandeling genomen aanvraag omgevingsvergunning: Burgemeester Jansstraat 1 a te Kerkenveld: herbouwen van een vrijstaande woning (29-08-202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span text:style-name="nadrukvet">Bent u het niet eens met de vergunning?</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393680</text:span><text:line-break/><text:date style:data-style-name="dag" text:fixed="true" text:date-value="2022-09-07"/><text:line-break/><text:date style:data-style-name="jaar" text:fixed="true" text:date-value="2022-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3680</text:span><text:date style:data-style-name="nicedate" text:fixed="true" text:date-value="2022-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3680</text:span><text:date style:data-style-name="nicedate" text:fixed="true" text:date-value="2022-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Niet in behandeling genomen aanvraag omgevingsvergunning: Burgemeester Jansstraat 1 a te Kerkenveld: herbouwen van een vrijstaande woning (29-08-2022)</meta:user-defined>
    <meta:user-defined meta:name="DCTERMS.W3CDTF/DCTERMS.available">2022-09-07</meta:user-defined>
    <meta:user-defined meta:name="DCTERMS.W3CDTF/OVERHEIDop.jaargang">2022</meta:user-defined>
    <meta:user-defined meta:name="OVERHEIDop.publicationIssue">393680</meta:user-defined>
    <meta:user-defined meta:name="OVERHEIDop.GmbID/DC.identifier">gmb-2022-393680</meta:user-defined>
    <meta:user-defined meta:name="OVERHEIDop.versieInformatie"/>
  </office:meta>
</office:document-meta>
</file>