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uitzichtplateau Hege Bult (Drogehamstermieden), It Oast 1 (nabij) Augustinusga (kadastraal Drogeham C, 144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Oast 1 (nabij) Augustinusga (kadastraal Drogeham C, 1445) </text:p>
            <text:p text:style-name="common-al">Olo: 7219657</text:p>
            <text:p text:style-name="common-al">het plaatsen van een uitzichtplateau Hege Bult (Drogehamstermieden)</text:p>
            <text:p text:style-name="common-al">Datum ontvangst: 29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36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plaatsen van een uitzichtplateau Hege Bult (Drogehamstermieden), It Oast 1 (nabij) Augustinusga (kadastraal Drogeham C, 144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677</meta:user-defined>
    <meta:user-defined meta:name="OVERHEIDop.GmbID/DC.identifier">gmb-2022-393677</meta:user-defined>
    <meta:user-defined meta:name="OVERHEIDop.versieInformatie"/>
  </office:meta>
</office:document-meta>
</file>