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utbekerveldweg t.h.v. nr. 255 tot aan de kruising met de We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V-2022-4308 voor een instemmingsbesluit kabels en leidingen : het aanleggen van HDPE buis, het aanleggen van 2 glasvezellassen en het aanleggen van 2 boogzinkers, op locatie Rutbekerveldweg t.h.v. nr. 255 tot aan de kruising met de Wele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67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utbekerveldweg t.h.v. nr. 255 tot aan de kruising met de Welewe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676</meta:user-defined>
    <meta:user-defined meta:name="OVERHEIDop.GmbID/DC.identifier">gmb-2022-393676</meta:user-defined>
    <meta:user-defined meta:name="OVERHEIDop.versieInformatie"/>
  </office:meta>
</office:document-meta>
</file>