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Save our Summer, Janmansweg Den Ham, HAMOO M 1372 - HAMOO M 745 - HAMOO M 1306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Janmansweg Den Ham, HAMOO M 1372 - HAMOO M 745 - HAMOO M 1306  </text:p>
            <text:p text:style-name="common-al">Wat: Evenement Save Our Summer</text:p>
            <text:p text:style-name="common-al">Wanneer: Op 03-09-2022 van 19:00 tot 04-09-2022 01:00 uur</text:p>
            <text:p text:style-name="common-al">Verzonden: 30-08-2022, zaaknummer 1700ESUITE3279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367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7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7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27992022</meta:user-defined>
    <meta:user-defined meta:name="DCTERMS.abstract">organiseren van het dancefestival: Save Our Summer</meta:user-defined>
    <dc:language>nl</dc:language>
    <meta:user-defined meta:name="OVERHEIDop.locatietype/OVERHEIDop.gebiedsmarkering">Punt</meta:user-defined>
    <meta:user-defined meta:name="DC.title">Gemeente Twenterand - verleende evenementenvergunning Save our Summer, Janmansweg Den Ham, HAMOO M 1372 - HAMOO M 745 - HAMOO M 1306</meta:user-defined>
    <meta:user-defined meta:name="DCTERMS.W3CDTF/DCTERMS.available">2022-09-01</meta:user-defined>
    <meta:user-defined meta:name="DCTERMS.W3CDTF/OVERHEIDop.jaargang">2022</meta:user-defined>
    <meta:user-defined meta:name="OVERHEIDop.publicationIssue">393673</meta:user-defined>
    <meta:user-defined meta:name="OVERHEIDop.GmbID/DC.identifier">gmb-2022-393673</meta:user-defined>
    <meta:user-defined meta:name="OVERHEIDop.versieInformatie"/>
  </office:meta>
</office:document-meta>
</file>