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4-2-4-1-1">
      <style:table-column-properties style:rel-column-width="18*"/>
    </style:style>
    <style:style style:family="table-column" style:parent-style-name="colspec" style:name="id1-3-2-2-2-4-2-4-1-2">
      <style:table-column-properties style:rel-column-width="40*"/>
    </style:style>
    <style:style style:family="table-column" style:parent-style-name="colspec" style:name="id1-3-2-2-2-4-2-4-1-3">
      <style:table-column-properties style:rel-column-width="42*"/>
    </style:style>
    <text:list-style style:name="id1-3-2-2-2-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5-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2-6-2-3-1-1">
      <style:table-column-properties style:rel-column-width="65*"/>
    </style:style>
    <style:style style:family="table-column" style:parent-style-name="colspec" style:name="id1-3-2-2-2-6-2-3-1-2">
      <style:table-column-properties style:rel-column-width="35*"/>
    </style:style>
    <style:style style:family="table-column" style:parent-style-name="colspec" style:name="id1-3-2-2-2-6-2-5-1-1">
      <style:table-column-properties style:rel-column-width="30*"/>
    </style:style>
    <style:style style:family="table-column" style:parent-style-name="colspec" style:name="id1-3-2-2-2-6-2-5-1-2">
      <style:table-column-properties style:rel-column-width="30*"/>
    </style:style>
    <style:style style:family="table-column" style:parent-style-name="colspec" style:name="id1-3-2-2-2-6-2-5-1-3">
      <style:table-column-properties style:rel-column-width="30*"/>
    </style:style>
    <style:style style:family="table-column" style:parent-style-name="colspec" style:name="id1-3-2-2-2-6-2-7-1-1">
      <style:table-column-properties style:rel-column-width="30*"/>
    </style:style>
    <style:style style:family="table-column" style:parent-style-name="colspec" style:name="id1-3-2-2-2-6-2-7-1-2">
      <style:table-column-properties style:rel-column-width="30*"/>
    </style:style>
    <style:style style:family="table-column" style:parent-style-name="colspec" style:name="id1-3-2-2-2-6-2-7-1-3">
      <style:table-column-properties style:rel-column-width="30*"/>
    </style:style>
    <text:list-style style:name="id1-3-2-2-2-6-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6-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7-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7-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7-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8-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8-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8-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regels en uitvoeringsregels social return gemeente Vugh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text:p>
              <text:p text:style-name="al"/>
              <text:p text:style-name="al">De volgende organisaties hanteren deze regels van de arbeidsmarktregio Noordoost Brabant:</text:p>
              <text:list text:style-name="id1-3-2-2-1-2-4">
                <text:list-item text:style-override="id1-3-2-2-1-2-4-1">
                  <text:number>•</text:number>
                  <text:p text:style-name="al">Gemeente ‘s-Hertogenbosch</text:p>
                </text:list-item>
                <text:list-item text:style-override="id1-3-2-2-1-2-4-2">
                  <text:number>•</text:number>
                  <text:p text:style-name="al">Gemeente Bernheze</text:p>
                </text:list-item>
                <text:list-item text:style-override="id1-3-2-2-1-2-4-3">
                  <text:number>•</text:number>
                  <text:p text:style-name="al">Gemeente Boekel</text:p>
                </text:list-item>
                <text:list-item text:style-override="id1-3-2-2-1-2-4-4">
                  <text:number>•</text:number>
                  <text:p text:style-name="al">Gemeente Boxtel</text:p>
                </text:list-item>
                <text:list-item text:style-override="id1-3-2-2-1-2-4-5">
                  <text:number>•</text:number>
                  <text:p text:style-name="al">Gemeente Land van Cuijk</text:p>
                </text:list-item>
                <text:list-item text:style-override="id1-3-2-2-1-2-4-6">
                  <text:number>•</text:number>
                  <text:p text:style-name="al">Gemeente Maashorst</text:p>
                </text:list-item>
                <text:list-item text:style-override="id1-3-2-2-1-2-4-7">
                  <text:number>•</text:number>
                  <text:p text:style-name="al">Gemeente Meierijstad</text:p>
                </text:list-item>
                <text:list-item text:style-override="id1-3-2-2-1-2-4-8">
                  <text:number>•</text:number>
                  <text:p text:style-name="al">Gemeente Oss</text:p>
                </text:list-item>
                <text:list-item text:style-override="id1-3-2-2-1-2-4-9">
                  <text:number>•</text:number>
                  <text:p text:style-name="al">Gemeente St Michielsgestel</text:p>
                </text:list-item>
                <text:list-item text:style-override="id1-3-2-2-1-2-4-10">
                  <text:number>•</text:number>
                  <text:p text:style-name="al">Gemeente Vught.</text:p>
                </text:list-item>
              </text:list>
            </text:section>
            <text:p text:style-name="hoofdstuk_bottom"/>
          </text:section>
          <text:section text:name="hoofdstuk_id1-3-2-2-2" text:style-name="hoofdstuk">
            <text:p text:style-name="hoofdstuk_kop">ARTIKELEN</text:p>
            <text:section text:name="artikel_id1-3-2-2-2-2" text:style-name="artikel">
              <text:p text:style-name="artikel_kop_titel">Definities</text:p>
              <text:list text:style-name="id1-3-2-2-2-2-2">
                <text:list-item text:style-override="id1-3-2-2-2-2-2">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2-2-3">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2-4">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text:p>
                </text:list-item>
                <text:list-item text:style-override="id1-3-2-2-2-2-5">
                  <text:number>4.</text:number>
                  <text:p text:style-name="al">Onder <text:span text:style-name="nadrukondlijn">VSO</text:span> wordt verstaan voortgezet speciaal onderwijs. Dit is onderwijs voor jongeren met een beperking.</text:p>
                </text:list-item>
                <text:list-item text:style-override="id1-3-2-2-2-2-6">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2-2-7">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2-2-8">
                  <text:number>7.</text:number>
                  <text:p text:style-name="al">Onder <text:span text:style-name="nadrukondlijn">loonkosten</text:span> worden verstaan de brutoloonkosten, plus de directe werkgeverslasten.</text:p>
                </text:list-item>
                <text:list-item text:style-override="id1-3-2-2-2-2-9">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2-2-10">
                  <text:number>9.</text:number>
                  <text:p text:style-name="al">De <text:span text:style-name="nadrukondlijn">opdrachtgever</text:span> is de aanbestedende partij die de opdracht in de markt zet.</text:p>
                </text:list-item>
                <text:list-item text:style-override="id1-3-2-2-2-2-11">
                  <text:number>10.</text:number>
                  <text:p text:style-name="al">De <text:span text:style-name="nadrukondlijn">opdrachtnemer</text:span> is de contractant die de opdracht uitvoert met een social return verplichting.</text:p>
                </text:list-item>
                <text:list-item text:style-override="id1-3-2-2-2-2-12">
                  <text:number>11.</text:number>
                  <text:p text:style-name="al">De <text:span text:style-name="nadrukondlijn">coördinator social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2-13">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www.pso-nederland.nl/" xlink:type="simple">www.pso-nederland.nl</text:a>).</text:p>
                </text:list-item>
                <text:list-item text:style-override="id1-3-2-2-2-2-14">
                  <text:number>13.</text:number>
                  <text:p text:style-name="al">Een <text:span text:style-name="nadrukondlijn">sociale onderneming</text:span> is een onderneming zoals omschreven in artikel 2.82 Aanbestedingswet 2016: <text:span text:style-name="nadrukcur">‘(...)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span>.<text:note text:id="noot_id1-3-2-2-2-2-14-2-3"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https://www.pianoo.nl/nl/metrokaarten/metrokaart-sociaal-domein-faq/hoe-zit-het-inkoopproces-elkaar/wie-vallen-er-onder-de</text:a></text:p></text:note-body></text:note></text:p>
                </text:list-item>
                <text:list-item text:style-override="id1-3-2-2-2-2-15">
                  <text:number>14.</text:number>
                  <text:p text:style-name="al">De <text:span text:style-name="nadrukondlijn">opdrachtwaarde</text:span>: de totale waarde van de opdracht, exclusief btw, inclusief eventuele opties of verlengingen van de overeenkomst.</text:p>
                </text:list-item>
              </text:list>
            </text:section>
            <text:section text:name="artikel_id1-3-2-2-2-3" text:style-name="artikel">
              <text:p text:style-name="artikel_kop_titel">Hoofdpunten voorwaarden social return</text:p>
              <text:list text:style-name="id1-3-2-2-2-3-2">
                <text:list-item text:style-override="id1-3-2-2-2-3-2">
                  <text:number>15.</text:number>
                  <text:p text:style-name="al">De voorwaarde social return wordt in ieder geval toegepast in opdrachten vanaf het Europese drempelbedrag exclusief btw voor Leveringen en Diensten in alle bedrijfssectoren. Dit drempelbedrag geldt ook bij Werken.</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3-3">
                  <text:number>16.</text:number>
                  <text:p text:style-name="al">De opdrachtnemer is verplicht bij <text:span text:style-name="nadrukondlijn">arbeidsintensieve</text:span> opdrachten, opdrachten met een loonsom van minstens 30% van de totale opdrachtwaarde, in principe 5% van de opdrachtwaarde exclusief btw te besteden aan invulling van zijn social return verplichting.</text:p>
                </text:list-item>
                <text:list-item text:style-override="id1-3-2-2-2-3-4">
                  <text:number>17.</text:number>
                  <text:p text:style-name="al">Wanneer de opdracht <text:span text:style-name="nadrukondlijn">arbeidsextensief</text:span> is, de loonsom is minder dan 30% van de totale opdrachtwaarde, wordt in principe 2% van de opdrachtwaarde exclusief btw als social return verplichting opgenomen.</text:p>
                </text:list-item>
                <text:list-item text:style-override="id1-3-2-2-2-3-5">
                  <text:number>18.</text:number>
                  <text:p text:style-name="al">Wanneer de voorwaarde social return van toepassing is verklaard op de aanbesteding en het aanbod van de opdrachtnemer onder de grens van social return is, dan blijft de voorwaarde social return van toepassing.</text:p>
                </text:list-item>
                <text:list-item text:style-override="id1-3-2-2-2-3-6">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3-7">
                  <text:number>20.</text:number>
                  <text:p text:style-name="al">De invulling van de social return-opdracht mag plaatsvinden zowel binnen als in relatie tot de gegunde opdracht.</text:p>
                </text:list-item>
                <text:list-item text:style-override="id1-3-2-2-2-3-8">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section>
            <text:section text:name="artikel_id1-3-2-2-2-4" text:style-name="artikel">
              <text:p text:style-name="artikel_kop_titel">Doelgroepen social return</text:p>
              <text:list text:style-name="id1-3-2-2-2-4-2">
                <text:list-item text:style-override="id1-3-2-2-2-4-2">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 / 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WAZ/ Wajong </text:p>
                      </table:table-cell>
                      <table:table-cell table:style-name="cell_frame_all"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row table:style-name="row">
                      <table:table-cell table:style-name="cell_frame_all" table:number-rows-spanned="1" table:number-columns-spanned="1">
                        <text:p text:style-name="table_al">WSW/indicatie beschut werk</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 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 register</text:p>
                      </table:table-cell>
                      <table:table-cell table:style-name="cell_frame_all" table:number-rows-spanned="1" table:number-columns-spanned="1">
                        <text:p text:style-name="table_al">In het doelgroep 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text:section></draw:text-box></draw:frame></text:p>
                  <text:p text:style-name="al"/>
                  <text:p text:style-name="al">Een kandidaat genereert enkel waarde social return binnen de meetelperiode gedurende de periode dat de kandidaat actief is in het project of op de opdracht.</text:p>
                </text:list-item>
              </text:list>
            </text:section>
            <text:section text:name="artikel_id1-3-2-2-2-5" text:style-name="artikel">
              <text:p text:style-name="artikel_kop_titel">Invulmogelijkheden van de social return</text:p>
              <text:list text:style-name="id1-3-2-2-2-5-2">
                <text:list-item text:style-override="id1-3-2-2-2-5-2">
                  <text:number>23.</text:number>
                  <text:p text:style-name="al">Door mensen met een afstand tot de arbeidsmarkt, zoals benoemd in artikel 22, te betrekken bij de werkzaamheden.</text:p>
                </text:list-item>
                <text:list-item text:style-override="id1-3-2-2-2-5-3">
                  <text:number>24.</text:number>
                  <text:p text:style-name="al">Door inkoop bij en/of werkzaamheden uit te besteden aan sociale werkvoorzieningen (in de arbeidsmarktregio Noordoost-Brabant zijn dit Weener XL, WSD en IBN), of door inkoop bij en/of werkzaamheden uit te besteden aan sociale ondernemingen (artikel 13), of door inkoop en/of werkzaamheden uit te besteden aan een PSO gecertificeerde organisatie. Hiervoor geldt dat bij PSO trede 2 en 3 5% van de inkoopwaarde opgevoerd mag worden voor invulling social return.</text:p>
                </text:list-item>
                <text:list-item text:style-override="id1-3-2-2-2-5-4">
                  <text:number>25.</text:number>
                  <text:list text:style-name="id1-3-2-2-2-5-4-2">
                    <text:list-item text:style-override="id1-3-2-2-2-5-4-2-1">
                      <text:number>a.</text:number>
                      <text:p text:style-name="al">Door te participeren in projecten ten behoeve van de ontwikkeling van mensen met een afstand tot de arbeidsmarkt, zoals genoemd in artikel 22, en/of door kennis, expertise of bedrijfsmiddelen beschikbaar te stellen.</text:p>
                    </text:list-item>
                    <text:list-item text:style-override="id1-3-2-2-2-5-4-2-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2-5-4-2-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2-5-5">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text:p>
                </text:list-item>
                <text:list-item text:style-override="id1-3-2-2-2-5-6">
                  <text:number>27.</text:number>
                  <text:list text:style-name="id1-3-2-2-2-5-6-2">
                    <text:list-item text:style-override="id1-3-2-2-2-5-6-2-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2-5-6-2-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2-5-7">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met een afstand tot de arbeidsmarkt. De coördinator social return beoordeelt deze voorstellen.</text:p>
                </text:list-item>
              </text:list>
            </text:section>
            <text:section text:name="artikel_id1-3-2-2-2-6" text:style-name="artikel">
              <text:p text:style-name="artikel_kop_titel">Vaststellen bedrag van de social return</text:p>
              <text:list text:style-name="id1-3-2-2-2-6-2">
                <text:list-item text:style-override="id1-3-2-2-2-6-2">
                  <text:number>29.</text:number>
                  <text:p text:style-name="al">De aanbestedende dienst rekent bij de invulling van social return met de volgende normbedragen voor mensen die werkzaam zijn bij de opdrachtnemer: </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header-rows>
                    <table:table-row table:style-name="row">
                      <table:table-cell table:style-name="cell_frame_all" table:number-rows-spanned="1" table:number-columns-spanned="1">
                        <text:p text:style-name="table_al">
                          <text:span text:style-name="nadrukvet">Doelgroep<text:note text:id="noot_id1-3-2-2-2-6-2-3-1-3-1-1-1-1-1" text:note-class="footnote"><text:note-citation text:label="2">2</text:note-citation><text:note-body><text:p text:style-name="noot.al">Met uitzondering van de leeftijdsgebonden bonus is een medewerker in maximaal één categorie ingeschaald.</text:p></text:note-body></text:note></text:span>
                        </text:p>
                      </table:table-cell>
                      <table:table-cell table:style-name="cell_frame_all" table:number-rows-spanned="1" table:number-columns-spanned="1">
                        <text:p text:style-name="table_al">
                          <text:span text:style-name="nadrukvet">Jaartarief<text:note text:id="noot_id1-3-2-2-2-6-2-3-1-3-1-2-1-1-1" text:note-class="footnote"><text:note-citation text:label="3">3</text:note-citation><text:note-body><text:p text:style-name="noot.al">Tarieven zijn all-in tarieven inclusief begeleidingskosten en werkgeverslasten. Fulltime is gedefinieerd als minimaal 36 uur per week.</text:p></text:note-body></text:note> t.b.v. invulling social return verplichting (op basis van fulltime dienstverband)</text:span>
                        </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WAO/WAZ/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row>
                  
                </table:table>
              <text:p text:style-name="table_bottom"/></text:section></draw:text-box></draw:frame></text:p>
                  <text:p text:style-name="tussenkoprom">Tarieven arbeidsontwikkeling</text:p>
                  <text:p><draw:frame draw:style-name="lidiv"><draw:text-box ofo:max-width="15.3cm" ofo:min-height="1cm" ofo:min-width="5cm"><text:section text:name="table_id1-3-2-2-2-6-2-5" text:style-name="table"><text:p text:style-name="table_top"/>
                <table:table table:style-name="tgroup">
                  <table:table-column table:style-name="id1-3-2-2-2-6-2-5-1-1"/>
                  <table:table-column table:style-name="id1-3-2-2-2-6-2-5-1-2"/>
                  <table:table-column table:style-name="id1-3-2-2-2-6-2-5-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Activiteiten in het kader van om-, her- en bijscholing van kandidaten uit de 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text:section></draw:text-box></draw:frame></text:p>
                  <text:p text:style-name="tussenkoprom">Tarieven maatschappelijke meerwaarde</text:p>
                  <text:p><draw:frame draw:style-name="lidiv"><draw:text-box ofo:max-width="15.3cm" ofo:min-height="1cm" ofo:min-width="5cm"><text:section text:name="table_id1-3-2-2-2-6-2-7" text:style-name="table"><text:p text:style-name="table_top"/>
                <table:table table:style-name="tgroup">
                  <table:table-column table:style-name="id1-3-2-2-2-6-2-7-1-1"/>
                  <table:table-column table:style-name="id1-3-2-2-2-6-2-7-1-2"/>
                  <table:table-column table:style-name="id1-3-2-2-2-6-2-7-1-3"/>
                  
                    <table:table-row table:style-name="row">
                      <table:table-cell table:style-name="cell_frame_all" table:number-rows-spanned="1" table:number-columns-spanned="1">
                        <text:p text:style-name="table_al">
                          <text:span text:style-name="nadrukvet">Maatschappelijke meerwaard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Gastlessen over 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 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 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text:p>
                        <text:p text:style-name="table_al">Voorbereiding en reistijd worden niet meegerekend.</text:p>
                      </table:table-cell>
                    </table:table-row>
                  
                </table:table>
              <text:p text:style-name="table_bottom"/></text:section></draw:text-box></draw:frame></text:p>
                  <text:p text:style-name="al">NB: vooraf akkoord door de coördinator social return is vereist. En de tarieven gelden voor de begeleider cq de activiteit, niet per deelnemer. </text:p>
                </text:list-item>
                <text:list-item text:style-override="id1-3-2-2-2-6-3">
                  <text:number>30.</text:number>
                  <text:p text:style-name="al">Wanneer medewerkers uit de doelgroep in een onbetaald re-integratietraject of werkervaringstraject begeleid worden, wordt aan deze begeleiding een social return waarde toegekend van maximaal 2 uur per week à € 75,- per uur.  </text:p>
                </text:list-item>
                <text:list-item text:style-override="id1-3-2-2-2-6-4">
                  <text:number>31.</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text:p>
                </text:list-item>
                <text:list-item text:style-override="id1-3-2-2-2-6-5">
                  <text:number>32.</text:number>
                  <text:p text:style-name="al">Voor andere vormen van sociaal-maatschappelijk verantwoorde invulling van de social return verplichting mogen de daadwerkelijk gemaakte kosten worden ingebracht. Zulks ter beoordeling door de coördinator social return.</text:p>
                </text:list-item>
                <text:list-item text:style-override="id1-3-2-2-2-6-6">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text:p>
                </text:list-item>
              </text:list>
            </text:section>
            <text:section text:name="artikel_id1-3-2-2-2-7" text:style-name="artikel">
              <text:p text:style-name="artikel_kop_titel">Niet nakomen social return verplichting</text:p>
              <text:list text:style-name="id1-3-2-2-2-7-2">
                <text:list-item text:style-override="id1-3-2-2-2-7-2">
                  <text:number>34.</text:number>
                  <text:p text:style-name="al">Bij het niet voldoen aan de eisen met betrekking tot 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text:p>
                </text:list-item>
                <text:list-item text:style-override="id1-3-2-2-2-7-3">
                  <text:number>35.</text:number>
                  <text:p text:style-name="al">Indien de opdrachtnemer in gebreke blijft met betrekking tot de invulling van de social returnverplichting, wordt bij de eindafrekening van de opdracht de hiervoor genoemde boete ingehouden, of wordt deze nadien direct opeisbaar en invorderbaar.</text:p>
                </text:list-item>
                <text:list-item text:style-override="id1-3-2-2-2-7-4">
                  <text:number>36.</text:number>
                  <text:p text:style-name="al">De boete zal in de arbeidsmarktregio Noordoost Brabant worden ingezet voor projecten, initiatieven of instrumenten die de werkgelegenheid voor de doelgroepen social return bevorderen.</text:p>
                </text:list-item>
              </text:list>
            </text:section>
            <text:section text:name="artikel_id1-3-2-2-2-8" text:style-name="artikel">
              <text:p text:style-name="artikel_kop_titel">Rapporteren en verantwoording social return</text:p>
              <text:list text:style-name="id1-3-2-2-2-8-2">
                <text:list-item text:style-override="id1-3-2-2-2-8-2">
                  <text:number>37.</text:number>
                  <text:p text:style-name="al">De opdrachtnemer rapporteert de invulling van social return in het ter beschikking gestelde monitorsysteem ‘WIZZR’ en voegt relevante bewijsstukken toe. Deze bewijsstukken omvatten tenminste:</text:p>
                  <text:list text:style-name="id1-3-2-2-2-8-2-3">
                    <text:list-item text:style-override="id1-3-2-2-2-8-2-3-1">
                      <text:number>•</text:number>
                      <text:p text:style-name="al">Bij een dienstverband: 1) een geldige arbeidsovereenkomst en 2) een geldige doelgroep verklaring, bewijs van uitkering of registratie doelgroep register;</text:p>
                    </text:list-item>
                    <text:list-item text:style-override="id1-3-2-2-2-8-2-3-2">
                      <text:number>•</text:number>
                      <text:p text:style-name="al">Bij inlening: 1) een geldige doelgroep verklaring, bewijs van uitkering of registratie doelgroep register, en 2) facturen van de inlening;</text:p>
                    </text:list-item>
                    <text:list-item text:style-override="id1-3-2-2-2-8-2-3-3">
                      <text:number>•</text:number>
                      <text:p text:style-name="al">Bij een stage of leerwerktraject: een stage- of leerwerkovereenkomst;</text:p>
                    </text:list-item>
                    <text:list-item text:style-override="id1-3-2-2-2-8-2-3-4">
                      <text:number>•</text:number>
                      <text:p text:style-name="al">Bij sociale inkopen: facturen van de dienst of werkzaamheden.</text:p>
                    </text:list-item>
                  </text:list>
                </text:list-item>
                <text:list-item text:style-override="id1-3-2-2-2-8-3">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2-8-4">
                  <text:number>39.</text:number>
                  <text:p text:style-name="al">Opdrachtnemer heeft de verplichting binnen 2 weken na gunning contact op te nemen met de coördinator social return om afspraken te maken over de invulling van social return.</text:p>
                </text:list-item>
                <text:list-item text:style-override="id1-3-2-2-2-8-5">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list-item>
              </text:list>
            </text:section>
            <text:section text:name="artikel_id1-3-2-2-2-9" text:style-name="artikel">
              <text:p text:style-name="artikel_kop_titel">Advies door de coördinator social return</text:p>
              <text:list text:style-name="id1-3-2-2-2-9-2">
                <text:list-item text:style-override="id1-3-2-2-2-9-2">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text:p>
                </text:list-item>
              </text:list>
            </text:section>
            <text:section text:name="artikel_id1-3-2-2-2-10" text:style-name="artikel">
              <text:p text:style-name="artikel_kop_titel">Hardheidsclausule en onvoorziene omstandigheden</text:p>
              <text:list text:style-name="id1-3-2-2-2-10-2">
                <text:list-item text:style-override="id1-3-2-2-2-10-2">
                  <text:number>42.</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text:p>
                </text:list-item>
              </text:list>
            </text:section>
            <text:section text:name="artikel_id1-3-2-2-2-11" text:style-name="artikel">
              <text:p text:style-name="artikel_kop_titel">Inwerkingtreding en werking</text:p>
              <text:list text:style-name="id1-3-2-2-2-11-2">
                <text:list-item text:style-override="id1-3-2-2-2-11-2">
                  <text:number>43.</text:number>
                  <text:p text:style-name="al">Deze beleids- en uitvoeringsregels zijn vastgesteld in de vergadering van het college van B&amp;W van de gemeente Vught op 25 januari 2022 en treden in werking op de dag na bekendmaking. Bij inwerkingtreding van deze beleids- en uitvoeringsregels vervallen de Beleids- en uitvoeringsregels sociaal return gemeente Vught 2020.</text:p>
                </text:list-item>
                <text:list-item text:style-override="id1-3-2-2-2-11-3">
                  <text:number>44.</text:number>
                  <text:p text:style-name="al">Deze beleids- en uitvoeringsregels zijn vanaf de datum dat zij in werking treden van toepassing op alle aanbestedingen en opdrachten waarbij een social return verplichting is opgenom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36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Sociale zekerheid | Organisatie en beleid</meta:user-defined>
    <meta:user-defined meta:name="DC.source">N.v.t.</meta:user-defined>
    <meta:user-defined meta:name="DCTERMS.alternative">Beleidsregels en uitvoeringsregels social return gemeente Vught 2022</meta:user-defined>
    <dc:language>nl</dc:language>
    <meta:user-defined meta:name="OVERHEIDop.locatietype/OVERHEIDop.gebiedsmarkering">Gemeente</meta:user-defined>
    <meta:user-defined meta:name="DC.title">Beleidsregels en uitvoeringsregels social return gemeente Vught 2022</meta:user-defined>
    <meta:user-defined meta:name="DCTERMS.W3CDTF/DCTERMS.available">2022-01-31</meta:user-defined>
    <meta:user-defined meta:name="DCTERMS.W3CDTF/OVERHEIDop.jaargang">2022</meta:user-defined>
    <meta:user-defined meta:name="OVERHEIDop.publicationIssue">39367</meta:user-defined>
    <meta:user-defined meta:name="OVERHEIDop.betreftRegeling">CVDR672210_1</meta:user-defined>
    <meta:user-defined meta:name="xs:date/OVERHEIDop.startdatum">2022-02-01</meta:user-defined>
    <meta:user-defined meta:name="OVERHEIDop.GmbID/DC.identifier">gmb-2022-39367</meta:user-defined>
    <meta:user-defined meta:name="OVERHEIDop.versieInformatie"/>
  </office:meta>
</office:document-meta>
</file>