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 en verbouwen van de monumentale boerderij en het realiseren van een kapschuur aan Pastoor Deperinkweg 41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Pastoor Deperinkweg 41a, het uit- en verbouwen van de monumentale boerderij en het realiseren van een kapschuur, verzonden 29-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6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 en verbouwen van de monumentale boerderij en het realiseren van een kapschuur aan Pastoor Deperinkweg 41a te Mariënvelde</meta:user-defined>
    <meta:user-defined meta:name="DCTERMS.W3CDTF/DCTERMS.available">2022-09-01</meta:user-defined>
    <meta:user-defined meta:name="DCTERMS.W3CDTF/OVERHEIDop.jaargang">2022</meta:user-defined>
    <meta:user-defined meta:name="OVERHEIDop.publicationIssue">393667</meta:user-defined>
    <meta:user-defined meta:name="OVERHEIDop.GmbID/DC.identifier">gmb-2022-393667</meta:user-defined>
    <meta:user-defined meta:name="OVERHEIDop.versieInformatie"/>
  </office:meta>
</office:document-meta>
</file>