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r. J. de Blieckweg 18 te Koekange: plaatsen van betonnen L-profielen als beschoeiing over een lengte van 10 meter (29-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366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6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6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Mr. J. de Blieckweg 18 te Koekange: plaatsen van betonnen L-profielen als beschoeiing over een lengte van 10 meter (29-08-2022)</meta:user-defined>
    <meta:user-defined meta:name="DCTERMS.W3CDTF/DCTERMS.available">2022-09-07</meta:user-defined>
    <meta:user-defined meta:name="DCTERMS.W3CDTF/OVERHEIDop.jaargang">2022</meta:user-defined>
    <meta:user-defined meta:name="OVERHEIDop.publicationIssue">393660</meta:user-defined>
    <meta:user-defined meta:name="OVERHEIDop.GmbID/DC.identifier">gmb-2022-393660</meta:user-defined>
    <meta:user-defined meta:name="OVERHEIDop.versieInformatie"/>
  </office:meta>
</office:document-meta>
</file>