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IM op locatie Roosendaalsebaan 7 in Achtm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ugustus 2022 heeft de gemeente Zundert een melding ontvangen voor activiteiten waarvoor geen vergunningplicht geldt op locatie Roosendaalsebaan 7 in Achtmaal. De melding is geregistreerd onder zaaknummer Z22-004577.</text:p>
            <text:p text:style-name="common-al">De melding betreft het huisvesten, verzorgen en opleiden van max. 5 hulp- en geleidehonden.</text:p>
            <text:p text:style-name="common-al">De melding is inmiddels beoordeeld en voldoet aan de eisen die zijn gesteld in het Activiteitenbesluit milieubehe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Heeft u vragen dan kunt u mailen naar gemeente@zundert.nl o.v.v. publicatie melding Z22-004577 of u kunt telefonisch contact opnemen via telefoonnummer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93659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659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659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IM op locatie Roosendaalsebaan 7 in Achtmaal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659</meta:user-defined>
    <meta:user-defined meta:name="OVERHEIDop.GmbID/DC.identifier">gmb-2022-393659</meta:user-defined>
    <meta:user-defined meta:name="OVERHEIDop.versieInformatie"/>
  </office:meta>
</office:document-meta>
</file>