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64537    Onderwerp: aanleg gehandicaptenparkeerplaats Steinlaan 1-04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Steinlaa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gebonden aan een kenteken aan de Steinlaan ter hoogte van huisnummer 1-04;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 aangewezen parkeerplek op grond van Sité Woondiensten staat, maar dat zij de gemeente toestemming hebben gegeven voor het nemen van dit verkeersbesluit;</text:p>
            <text:p text:style-name="common-al"/>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Steinlaan en deze maatregel te ondersteunen door middel van het aanbrengen van een verkeersbord van het type E0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17 oktober 2022)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tussenkopcur">AFSCHRIFTEN</text:p>
            <text:p text:style-name="common-al"/>
            <text:p text:style-name="common-al">Een afschrift van dit verkeersbesluit is verzonden aan:</text:p>
            <text:p text:style-name="common-al">het Politie, district Noord- en Oost-Gelderland.</text:p>
            <text:p text:style-name="common-al"/>
            <text:p text:style-name="common-al">Doetinchem, 1 september 2022 </text:p>
            <text:p text:style-name="common-al">B.H.W. Lubbers</text:p>
            <text:p text:style-name="last-al">manag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365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 gehandicaptenparkeerplaats - Steinlaan 1-04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Nummer 1564537    Onderwerp: aanleg gehandicaptenparkeerplaats Steinlaan 1-04 Doetinchem</meta:user-defined>
    <meta:user-defined meta:name="DCTERMS.W3CDTF/DCTERMS.available">2022-09-05</meta:user-defined>
    <meta:user-defined meta:name="DCTERMS.W3CDTF/OVERHEIDop.jaargang">2022</meta:user-defined>
    <meta:user-defined meta:name="OVERHEIDop.publicationIssue">393658</meta:user-defined>
    <meta:user-defined meta:name="OVERHEIDop.GmbID/DC.identifier">gmb-2022-393658</meta:user-defined>
    <meta:user-defined meta:name="OVERHEIDop.versieInformatie"/>
  </office:meta>
</office:document-meta>
</file>