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0 appartementen in het voormalige pakhuis en het verbouwen van de voormalige bedrijfswoning aan Varsseveldseweg 23 en 25, 25a t/m 25i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23 en 25, 25a t/m 25i, het realiseren van 10 appartementen in het voormalige pakhuis en het verbouwen van de voormalige bedrijfswoning (verleend: 25-0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6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10 appartementen in het voormalige pakhuis en het verbouwen van de voormalige bedrijfswoning aan Varsseveldseweg 23 en 25, 25a t/m 25i te Lichtenvoorde</meta:user-defined>
    <meta:user-defined meta:name="DCTERMS.W3CDTF/DCTERMS.available">2022-09-01</meta:user-defined>
    <meta:user-defined meta:name="DCTERMS.W3CDTF/OVERHEIDop.jaargang">2022</meta:user-defined>
    <meta:user-defined meta:name="OVERHEIDop.publicationIssue">393653</meta:user-defined>
    <meta:user-defined meta:name="OVERHEIDop.GmbID/DC.identifier">gmb-2022-393653</meta:user-defined>
    <meta:user-defined meta:name="OVERHEIDop.versieInformatie"/>
  </office:meta>
</office:document-meta>
</file>