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januari 2022 een besluit genomen op de aanvraag met zaaknummer 2021-016214 voor verbouwen horecagelegenheid in woning op locatie Sint Josephstraat 189, 5104ED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 horecagelegenheid in woning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7-1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36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Sint Josephstraat 189, 5104ED Dongen</meta:user-defined>
    <dc:language>nl</dc:language>
    <meta:user-defined meta:name="OVERHEIDop.locatietype/OVERHEIDop.gebiedsmarkering">Punt</meta:user-defined>
    <meta:user-defined meta:name="DC.title">Besluit op aanvraag. Besluitdatum: 27 jan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39365</meta:user-defined>
    <meta:user-defined meta:name="OVERHEIDop.GmbID/DC.identifier">gmb-2022-39365</meta:user-defined>
    <meta:user-defined meta:name="OVERHEIDop.versieInformatie"/>
  </office:meta>
</office:document-meta>
</file>