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55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0 augustus 2022 een besluit genomen op de aanvraag met zaaknummer 2022-000128 voor realiseren 6 appartementen op locatie Keizersdijk 55, 4941GD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handelingen in strijd met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1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364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4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izersdijk 55, 4941GD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55, 4941GD Raamsdonksv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3648</meta:user-defined>
    <meta:user-defined meta:name="OVERHEIDop.GmbID/DC.identifier">gmb-2022-393648</meta:user-defined>
    <meta:user-defined meta:name="OVERHEIDop.versieInformatie"/>
  </office:meta>
</office:document-meta>
</file>