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gevraagde omgevingsvergunning renovatie Koopvaardersschutsluis, ter hoogte van het Nieuwe Werk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Rectificatie: 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het Nieuwe Werk 54A (Perceel HDR00 I 295): het renovatie Koopvaardersschutsluis</text:p>
            <text:p text:style-name="common-al">Datum ontvangst: 12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64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ctificatie kennisgeving renovatie Koopvaardersschutsluis ter hoogte van het Nieuwe Werk 54A (perceel HDR00 I 295)</meta:user-defined>
    <dc:language>nl</dc:language>
    <meta:user-defined meta:name="OVERHEIDop.locatietype/OVERHEIDop.gebiedsmarkering">Vlak</meta:user-defined>
    <meta:user-defined meta:name="DC.title">Rectificatie kennisgeving aangevraagde omgevingsvergunning renovatie Koopvaardersschutsluis, ter hoogte van het Nieuwe Werk 54A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3646</meta:user-defined>
    <meta:user-defined meta:name="OVERHEIDop.GmbID/DC.identifier">gmb-2022-393646</meta:user-defined>
    <meta:user-defined meta:name="OVERHEIDop.versieInformatie"/>
  </office:meta>
</office:document-meta>
</file>