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iedam - naamgeving openbare ruimte </text:p>
      <text:section text:name="regeling_id1-3-2" text:style-name="regeling">
        <text:section text:name="aanhef_id1-3-2-1" text:style-name="aanhef">
          <text:section text:name="preambule_id1-3-2-1-1" text:style-name="preambule">
            <text:p text:style-name="al">Burgemeester en wethouders van Schiedam besluiten </text:p>
            <text:p text:style-name="al"/>
            <text:list text:style-name="id1-3-2-1-1-3">
              <text:list-item text:style-override="id1-3-2-1-1-3-1">
                <text:number>1.</text:number>
                <text:p text:style-name="al">de straatnaam Palmboomhof vast te stellen voor de openbare ruimte tussen Noordvest, Groenweegje en Palmboomstraat, volgens de bij dit besluit horende tekening; </text:p>
              </text:list-item>
            </text:list>
            <text:list text:style-name="id1-3-2-1-1-4">
              <text:list-item text:style-override="id1-3-2-1-1-4-1">
                <text:number>2.</text:number>
                <text:p text:style-name="al">de straatnaam Dirkzwagerhof vast te stellen voor de openbare ruimte tussen Groenweegje, Noordvest en Sint-Jorisplein, volgens de bij dit besluit horende tekening; </text:p>
              </text:list-item>
            </text:list>
            <text:list text:style-name="id1-3-2-1-1-5">
              <text:list-item text:style-override="id1-3-2-1-1-5-1">
                <text:number>3.</text:number>
                <text:p text:style-name="al">de straatnaam Woutblokpad vast te stellen voor de openbare ruimte tussen het Woutblokpad (gemeente Vlaardingen) en het Handbalpad, volgens de bij dit besluit horende tekening; </text:p>
              </text:list-item>
            </text:list>
            <text:list text:style-name="id1-3-2-1-1-6">
              <text:list-item text:style-override="id1-3-2-1-1-6-1">
                <text:number>4.</text:number>
                <text:p text:style-name="al">de straatnaam Jan Potstraat vast te stellen voor de openbare ruimte tussen de Thomas à Kempisstraat en de Van Smaleveltstraat, volgens de bij dit besluit horende tekening. </text:p>
              </text:list-item>
            </text:list>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p text:style-name="al"/>
            <text:p text:style-name="al">Aldus vastgesteld op 23 augustus 2022. </text:p>
            <text:p text:style-name="al"/>
            <text:p text:style-name="al">Burgemeester en wethouders van Schiedam, </text:p>
            <text:p text:style-name="al">de secretaris, </text:p>
            <text:p text:style-name="al">C.E. Bos </text:p>
            <text:p text:style-name="al"/>
            <text:p text:style-name="al"/>
            <text:p text:style-name="al">de burgemeester, </text:p>
            <text:p text:style-name="al">C.H.J. Lamers </text:p>
            <text:p text:style-name="al"/>
            <text:p text:style-name="al"/>
            <text:p text:style-name="al">
            <text:span text:style-name="nadrukvet">Toelichting </text:span>
          </text:p>
            <text:p text:style-name="al"/>
            <text:p text:style-name="al"/>
            <text:p text:style-name="al">Naamgeving Palmboomhof </text:p>
            <text:p text:style-name="al">Op advies van de Commissie Naamgeving Openbare Ruimte (CNOR) heeft het college van burgemeester en wethouders de naam Palmboomhof vastgesteld voor de hof die ontstaat tussen Noordvest, Groenweegje en Palmboomstraat in de nabijheid van molen De Palmboom. Het gebruik van de in de omgeving reeds bestaande naam "Palmboom" bevordert de vindbaarheid. </text:p>
            <text:p text:style-name="al"/>
            <text:p text:style-name="al">Naamgeving Dirkzwagerhof </text:p>
            <text:p text:style-name="al">Op advies van de CNOR heeft het college van burgemeester en wethouders de naam </text:p>
            <text:p text:style-name="al">Dirkzwagerhof vastgesteld voor de hof die ontstaat tussen Groenweegje, Noordvest en </text:p>
            <text:p text:style-name="al">Sint-Jorisplein. Deze naam geeft de geschiedenis van het gebied weer: Koninklijke Distilleerderij M. Dirkzwager was er gevestigd, aan de Noordvest. Het bedrijf werd opgericht in 1879 (<text:span text:style-name="nadrukcur">Scyedam</text:span> 32/3 (2006), pagina 98). Dirkzwager ging failliet in 2016. </text:p>
            <text:p text:style-name="al"/>
            <text:p text:style-name="al">Naamgeving Woutblokpad </text:p>
            <text:p text:style-name="al">Het college van burgemeester en wethouders van Vlaardingen heeft op 29 juni 2021 de naam Woutblokpad vastgesteld voor ‘het nieuw aangelegde pad achter de Hoevenronde in het kader [van] het vergroten van de vindbaarheid voor de hulpdiensten’. Bij het Vlaardingse besluit hoort de volgende toelichting: ‘de naamgeving is gekozen op basis van historische gronden. Op de Cruquius-kaart uit 1712 heten de omliggende percelen land exact op die plek gezamenlijk: ’t Woutblok’. Het pad loopt ongeveer twintig meter door op Schiedams grondgebied. Aangezien het slechts om een klein stuk in Schiedam gaat, heeft het Schiedamse college van burgemeester en wethouders de naamgeving van Vlaardingen overgenomen en geen eigen, afwijkende naam vastgesteld.</text:p>
            <text:p text:style-name="al"/>
            <text:p text:style-name="al">Naamgeving Jan Potstraat </text:p>
            <text:p text:style-name="al">Op advies van de CNOR heeft het college van burgemeester en wethouders aan een doorgang tussen de Thomas à Kempisstraat en de Van Smaleveltstraat de naam Jan Potstraat gegeven. De naam past in de Liduinabuurt. Jan Pot was de biechtvader van Liduina (1380-1433). Andere straatnamen hebben ook betrekking op haar. Om te beginnen geldt dat voor de Sint Liduinastraat. Thomas à Kempis beschreef het leven van Liduina (Vita Lidewigi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36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Verordening naamgeving en nummering (adressen) Schiedam 2013]|[https://lokaleregelgeving.overheid.nl/CVDR325117</meta:user-defined>
    <meta:user-defined meta:name="OVERHEIDop.referentienummer">22BW000390</meta:user-defined>
    <meta:user-defined meta:name="DCTERMS.abstract">Naamgeving openbare ruimte Palmboomhof, Dirkzwagerhof, Woutblokpad en Jan Potstraat.</meta:user-defined>
    <meta:user-defined meta:name="DCTERMS.alternative">Naamgeving openbare ruimte Palmboomhof, Dirkzwagerhof, Woutblokpad en Jan Potstraa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Schiedam - naamgeving openbare ruimte</meta:user-defined>
    <meta:user-defined meta:name="DCTERMS.W3CDTF/DCTERMS.available">2022-09-01</meta:user-defined>
    <meta:user-defined meta:name="OVERHEIDop.externeBijlage">Tekening Palmboomhof|exb-2022-49064</meta:user-defined>
    <meta:user-defined meta:name="OVERHEIDop.externeBijlage">Tekening Dirkzwagerhof|exb-2022-49065</meta:user-defined>
    <meta:user-defined meta:name="OVERHEIDop.externeBijlage">Tekening Woutblokpad|exb-2022-49066</meta:user-defined>
    <meta:user-defined meta:name="OVERHEIDop.externeBijlage">Tekening Jan Potstraat|exb-2022-49067</meta:user-defined>
    <meta:user-defined meta:name="DCTERMS.W3CDTF/OVERHEIDop.jaargang">2022</meta:user-defined>
    <meta:user-defined meta:name="OVERHEIDop.publicationIssue">393643</meta:user-defined>
    <meta:user-defined meta:name="OVERHEIDop.GmbID/DC.identifier">gmb-2022-393643</meta:user-defined>
    <meta:user-defined meta:name="OVERHEIDop.versieInformatie"/>
  </office:meta>
</office:document-meta>
</file>