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ken van een (dragende) tussenmuur aan Odradastraat 37 5521CP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08-2022 een omgevingsvergunning verleend. De gemeente geeft hiermee toestemming voor het uitbreken van een (dragende) tussenmuur aan Odradastraat 37 5521CP Eersel. Het kenmerk van de gemeente voor deze zaak is 0770154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363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3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3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544</meta:user-defined>
    <meta:user-defined meta:name="DCTERMS.abstract">uitbreken van een (dragende) tussenmuur</meta:user-defined>
    <dc:language>nl</dc:language>
    <meta:user-defined meta:name="OVERHEIDop.locatietype/OVERHEIDop.gebiedsmarkering">Punt</meta:user-defined>
    <meta:user-defined meta:name="DC.title">Vergunning voor het uitbreken van een (dragende) tussenmuur aan Odradastraat 37 5521CP Eersel</meta:user-defined>
    <meta:user-defined meta:name="DCTERMS.W3CDTF/DCTERMS.available">2022-09-01</meta:user-defined>
    <meta:user-defined meta:name="DCTERMS.W3CDTF/OVERHEIDop.jaargang">2022</meta:user-defined>
    <meta:user-defined meta:name="OVERHEIDop.publicationIssue">393633</meta:user-defined>
    <meta:user-defined meta:name="OVERHEIDop.GmbID/DC.identifier">gmb-2022-393633</meta:user-defined>
    <meta:user-defined meta:name="OVERHEIDop.versieInformatie"/>
  </office:meta>
</office:document-meta>
</file>