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het restaurant, Haven 15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807</text:p>
            <text:p text:style-name="common-al">Uiterlijke besluitdatum: 12-04-2022</text:p>
            <text:p text:style-name="common-al">Locatie: Haven 15 4811WL Breda, District Midden Breda</text:p>
            <text:p text:style-name="common-al">Projectomschrijving: het splitsen van het restaura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6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07</meta:user-defined>
    <meta:user-defined meta:name="DCTERMS.abstract">het splitsen van het restaurant</meta:user-defined>
    <dc:language>nl</dc:language>
    <meta:user-defined meta:name="OVERHEIDop.locatietype/OVERHEIDop.gebiedsmarkering">Punt</meta:user-defined>
    <meta:user-defined meta:name="DC.title">Opschorten beslistermijn omgevingsvergunning, het splitsen van het restaurant, Haven 15 4811WL Breda, District Midden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63</meta:user-defined>
    <meta:user-defined meta:name="OVERHEIDop.GmbID/DC.identifier">gmb-2022-39363</meta:user-defined>
    <meta:user-defined meta:name="OVERHEIDop.versieInformatie"/>
  </office:meta>
</office:document-meta>
</file>