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wingelerweg 26 a te Ansen: plaatsen van twee tijdelijke units voor dagbesteding en het verharden van een deel van het terrein (ca. 500m2) (29-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362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2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2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omgevingsvergunning: Dwingelerweg 26 a te Ansen: plaatsen van twee tijdelijke units voor dagbesteding en het verharden van een deel van het terrein (ca. 500m2) (29-08-2022)</meta:user-defined>
    <meta:user-defined meta:name="DCTERMS.W3CDTF/DCTERMS.available">2022-09-07</meta:user-defined>
    <meta:user-defined meta:name="DCTERMS.W3CDTF/OVERHEIDop.jaargang">2022</meta:user-defined>
    <meta:user-defined meta:name="OVERHEIDop.publicationIssue">393626</meta:user-defined>
    <meta:user-defined meta:name="OVERHEIDop.GmbID/DC.identifier">gmb-2022-393626</meta:user-defined>
    <meta:user-defined meta:name="OVERHEIDop.versieInformatie"/>
  </office:meta>
</office:document-meta>
</file>