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openslaande deuren in de voorgevel aan Cornelis Dirkszoonlaan 4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Dirkszoonlaan 4 in Monnickendam voor het plaatsen van openslaande deuren in de voorgevel</text:p>
            <text:p text:style-name="common-al">(verzonden 29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362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2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2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openslaande deuren in de voorgevel aan Cornelis Dirkszoonlaan 4 te Monnickenda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25</meta:user-defined>
    <meta:user-defined meta:name="OVERHEIDop.GmbID/DC.identifier">gmb-2022-393625</meta:user-defined>
    <meta:user-defined meta:name="OVERHEIDop.versieInformatie"/>
  </office:meta>
</office:document-meta>
</file>