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Dos Chicas 01-05-2022 / 30-04-2024 (Verkoopdagen/tijden) - 4F3b (Homerusmarkt), Homeruskwartier 4F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3375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6 juli 2022</text:p>
            <text:p text:style-name="common-al">
            <text:span text:style-name="nadrukvet">Omschrijving:</text:span> Overige (food) Dos Chicas 01-05-2022 / 30-04-2024 (Verkoopdagen/tijden)</text:p>
            <text:p text:style-name="common-al">
            <text:span text:style-name="nadrukvet">Locatie:</text:span> 4F3b (Homerusmarkt), Homeruskwartier 4F3B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30 augustus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362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2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2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Dos Chicas 01-05-2022 / 30-04-2024 (Verkoopdagen/tijden) - 4F3b (Homerusmarkt), Homeruskwartier 4F3B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620</meta:user-defined>
    <meta:user-defined meta:name="OVERHEIDop.GmbID/DC.identifier">gmb-2022-393620</meta:user-defined>
    <meta:user-defined meta:name="OVERHEIDop.versieInformatie"/>
  </office:meta>
</office:document-meta>
</file>