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erfafscheiding aan Varsseveldseweg 67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7b, het legaliseren van een erfafscheiding, ingekomen op 29-0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6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erfafscheiding aan Varsseveldseweg 67b te Lichtenvoor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16</meta:user-defined>
    <meta:user-defined meta:name="OVERHEIDop.GmbID/DC.identifier">gmb-2022-393616</meta:user-defined>
    <meta:user-defined meta:name="OVERHEIDop.versieInformatie"/>
  </office:meta>
</office:document-meta>
</file>