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kamp 41, 3972 VH Driebergen-Rijsenburg, de plaatsing van een dakkapel aan de voorzijde van de woning (HZ_WABO-22-1973,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ossenkamp 41, 3972 VH Driebergen-Rijsenburg</text:span>, de plaatsing van een dakkapel aan de voorzijde van de woning (HZ_WABO-22-1973, 2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6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ossenkamp 41, 3972 VH Driebergen-Rijsenburg, de plaatsing van een dakkapel aan de voorzijde van de woning (HZ_WABO-22-1973, 22 augustus 2022)</meta:user-defined>
    <dc:language>nl</dc:language>
    <meta:user-defined meta:name="OVERHEIDop.locatietype/OVERHEIDop.gebiedsmarkering">Adres</meta:user-defined>
    <meta:user-defined meta:name="DC.title">Gemeente Utrechtse Heuvelrug, ingediende aanvraag omgevingsvergunning - Vossenkamp 41, 3972 VH Driebergen-Rijsenburg, de plaatsing van een dakkapel aan de voorzijde van de woning (HZ_WABO-22-1973, 22 augustus 2022)</meta:user-defined>
    <meta:user-defined meta:name="DCTERMS.W3CDTF/DCTERMS.available">2022-09-01</meta:user-defined>
    <meta:user-defined meta:name="DCTERMS.W3CDTF/OVERHEIDop.jaargang">2022</meta:user-defined>
    <meta:user-defined meta:name="OVERHEIDop.publicationIssue">393615</meta:user-defined>
    <meta:user-defined meta:name="OVERHEIDop.GmbID/DC.identifier">gmb-2022-393615</meta:user-defined>
    <meta:user-defined meta:name="OVERHEIDop.versieInformatie"/>
  </office:meta>
</office:document-meta>
</file>