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0472, 's-Heerenbergseweg 3 te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20220472 voor een Omgevingsvergunning op locatie 's-Heerenbergseweg 3 te Zeddam te verlengen. De aanvraag betreft de volgende activiteit(en):</text:p>
            <text:p text:style-name="common-al">het wijzigen van 2 naar 4 appartementen op de tweede verdieping</text:p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361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1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's-Heerenbergseweg 3 te Zeddam</meta:user-defined>
    <dc:language>nl</dc:language>
    <meta:user-defined meta:name="OVERHEIDop.locatietype/OVERHEIDop.gebiedsmarkering">Punt</meta:user-defined>
    <meta:user-defined meta:name="DC.title">Kennisgeving termijnverlenging 20220472, 's-Heerenbergseweg 3 te Zed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13</meta:user-defined>
    <meta:user-defined meta:name="OVERHEIDop.GmbID/DC.identifier">gmb-2022-393613</meta:user-defined>
    <meta:user-defined meta:name="OVERHEIDop.versieInformatie"/>
  </office:meta>
</office:document-meta>
</file>