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vrij plaatsen van 5 zonnepanelen op het dak aan Koningin Emmalaan 10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28 VN | Koningin Emmalaan 109 | plaatsen van 5 zonnepanelen op het dak | bouw | 24-8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60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vrij plaatsen van 5 zonnepanelen op het dak aan Koningin Emmalaan 109 te Delf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08</meta:user-defined>
    <meta:user-defined meta:name="OVERHEIDop.GmbID/DC.identifier">gmb-2022-393608</meta:user-defined>
    <meta:user-defined meta:name="OVERHEIDop.versieInformatie"/>
  </office:meta>
</office:document-meta>
</file>