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Lichtenvoordseweg 1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ichtenvoordseweg 19, het verbouwen van de woning, ingekomen 24-08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359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9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9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Lichtenvoordseweg 19 te Groenlo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598</meta:user-defined>
    <meta:user-defined meta:name="OVERHEIDop.GmbID/DC.identifier">gmb-2022-393598</meta:user-defined>
    <meta:user-defined meta:name="OVERHEIDop.versieInformatie"/>
  </office:meta>
</office:document-meta>
</file>