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 leidingen Vattenfall N.V. Langegracht 7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0063</text:p>
            <text:p text:style-name="common-al">Datum besluit: 30-08-2022 11:33</text:p>
            <text:p text:style-name="common-al">Locatie: Langegracht 70A 2312NV Leiden</text:p>
            <text:p text:style-name="common-al">Omschrijving: Vervangen stadswarmte leidingen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5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0063</meta:user-defined>
    <meta:user-defined meta:name="DCTERMS.abstract">Vervangen stadswarmte leidingen Vattenfall</meta:user-defined>
    <dc:language>nl</dc:language>
    <meta:user-defined meta:name="OVERHEIDop.locatietype/OVERHEIDop.gebiedsmarkering">Punt</meta:user-defined>
    <meta:user-defined meta:name="DC.title">Vervangen stadswarmte leidingen Vattenfall N.V. Langegracht 70A Leiden.</meta:user-defined>
    <meta:user-defined meta:name="DCTERMS.W3CDTF/DCTERMS.available">2022-09-01</meta:user-defined>
    <meta:user-defined meta:name="OVERHEIDop.externeBijlage">LEIDEN_202208_GFO_ZAKEN_790888_Langegracht 70A ...|exb-2022-49058</meta:user-defined>
    <meta:user-defined meta:name="DCTERMS.W3CDTF/OVERHEIDop.jaargang">2022</meta:user-defined>
    <meta:user-defined meta:name="OVERHEIDop.publicationIssue">393596</meta:user-defined>
    <meta:user-defined meta:name="OVERHEIDop.GmbID/DC.identifier">gmb-2022-393596</meta:user-defined>
    <meta:user-defined meta:name="OVERHEIDop.versieInformatie"/>
  </office:meta>
</office:document-meta>
</file>