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ijplaatsen van een PGS-15 opslagkluis op het buitenterrein (GEEN uitbreiding van de voorraad en/of opslag gevaarlijke goederen), Wijngaardsweg 5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168 </text:p>
            <text:p text:style-name="common-al">Adres : Wijngaardsweg 59, 6433 KA te Hoensbroek </text:p>
            <text:p text:style-name="common-al">Activiteit : het bijplaatsen van een PGS-15 opslagkluis op het buitenterrein (GEEN uitbreiding van de voorraad en/of opslag gevaarlijke goederen)</text:p>
            <text:p text:style-name="common-al">Datum besluit : 25 augustus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58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8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8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ijplaatsen van een PGS-15 opslagkluis op het buitenterrein (GEEN uitbreiding van de voorraad en/of opslag gevaarlijke goederen), Wijngaardsweg 59 te Hoensbroe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587</meta:user-defined>
    <meta:user-defined meta:name="OVERHEIDop.GmbID/DC.identifier">gmb-2022-393587</meta:user-defined>
    <meta:user-defined meta:name="OVERHEIDop.versieInformatie"/>
  </office:meta>
</office:document-meta>
</file>