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Oranjeplein 8 Z in Egmond aan den Hoef, het wijzigen van het gebruik van een garage naar recreatiewoning, verzenddatum 21 januari 2022 (Z04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geweigerde Omgevingsvergunning (regulier), Oranjeplein 8 Z in Egmond aan den Hoef, het wijzigen van het gebruik van een garage naar recreatiewoning, verzenddatum 21 januari 2022 (Z046568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357</meta:user-defined>
    <meta:user-defined meta:name="OVERHEIDop.GmbID/DC.identifier">gmb-2022-39357</meta:user-defined>
    <meta:user-defined meta:name="OVERHEIDop.versieInformatie"/>
  </office:meta>
</office:document-meta>
</file>