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Oudeweg 202, 9201ES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202, 9201ES Drachten, de kap van twee bomen, ontvangen: 29 augustus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93568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568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Oudeweg 202, 9201ES Drachten, de kap van twee bomen, ontvangen: 29 augustus 2022</meta:user-defined>
    <dc:language>nl</dc:language>
    <meta:user-defined meta:name="OVERHEIDop.locatietype/OVERHEIDop.gebiedsmarkering">Punt</meta:user-defined>
    <meta:user-defined meta:name="DC.title">Gemeente Smallingerland - aanvraag omgevingsvergunning - de kap van twee bomen - Oudeweg 202, 9201ES Dracht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568</meta:user-defined>
    <meta:user-defined meta:name="OVERHEIDop.GmbID/DC.identifier">gmb-2022-393568</meta:user-defined>
    <meta:user-defined meta:name="OVERHEIDop.versieInformatie"/>
  </office:meta>
</office:document-meta>
</file>