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bedrijfsunits (fase 2), Sourethweg 7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20355 </text:p>
            <text:p text:style-name="common-al">Adres : Sourethweg 7A, 6422 PC te Heerlen </text:p>
            <text:p text:style-name="common-al">Activiteit : het bouwen van bedrijfsunits (fase 2)</text:p>
            <text:p text:style-name="common-al">Datum besluit : 23 augustus 2022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3566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6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6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bouwen van bedrijfsunits (fase 2), Sourethweg 7A te Heerl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3566</meta:user-defined>
    <meta:user-defined meta:name="OVERHEIDop.GmbID/DC.identifier">gmb-2022-393566</meta:user-defined>
    <meta:user-defined meta:name="OVERHEIDop.versieInformatie"/>
  </office:meta>
</office:document-meta>
</file>