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vergunning en horeca-exploitatievergunning Hemelse Brood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horecabedrijf een nieuwe horeca-exploitatievergunning en Alcoholwet vergunning hebben verleend: </text:p>
            <text:p text:style-name="common-al"/>
            <text:p text:style-name="common-al">
            <text:span text:style-name="nadrukvet">Vergunning</text:span>
            <text:span text:style-name="nadrukvet">en</text:span>
            <text:span text:style-name="nadrukvet"> verleend: </text:span>
            <text:span text:style-name="nadrukvet">19 augustus 2022</text:span>
          </text:p>
            <text:p text:style-name="common-al">
            <text:span text:style-name="nadrukvet">Horecabedrijf: </text:span>
            <text:span text:style-name="nadrukvet">Hemelse Broodjes</text:span>
          </text:p>
            <text:p text:style-name="common-al">
            <text:span text:style-name="nadrukvet">Locatie: </text:span>
            <text:span text:style-name="nadrukvet">Domineesgang 14B</text:span>
          </text:p>
            <text:p text:style-name="common-al">
            <text:span text:style-name="nadrukvet">Voor de exploitatie van: </text:span>
            <text:span text:style-name="nadrukvet">Horecabedrijf met terras</text:span>
            <text:span text:style-name="nadrukvet"> aan de gevel en overzijde groenstrook</text:span>
          </text:p>
            <text:p text:style-name="common-al"/>
            <text:p text:style-name="common-al">
            <text:span text:style-name="nadrukvet">Bezwaar</text:span>
          </text:p>
            <text:p text:style-name="common-al">Tegen de besluiten staat bezwaar open voor belanghebbenden. Vindt u dat een besluit onjuist is, dien dan binnen zes weken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355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5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5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vergunning en horeca-exploitatievergunning Hemelse Broodjes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554</meta:user-defined>
    <meta:user-defined meta:name="OVERHEIDop.GmbID/DC.identifier">gmb-2022-393554</meta:user-defined>
    <meta:user-defined meta:name="OVERHEIDop.versieInformatie"/>
  </office:meta>
</office:document-meta>
</file>