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89 in Ter Aar (kern Langeraar) - het slopen van e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9 in Ter Aar (kern Langeraar) - zaaknummer Z2022-00001174 - sloopmelding voor het slopen van een bestaande loods- ingekomen 26 augustus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355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5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5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Langeraarseweg 89 in Ter Aar (kern Langeraar) - het slopen van een bestaande loods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52</meta:user-defined>
    <meta:user-defined meta:name="OVERHEIDop.GmbID/DC.identifier">gmb-2022-393552</meta:user-defined>
    <meta:user-defined meta:name="OVERHEIDop.versieInformatie"/>
  </office:meta>
</office:document-meta>
</file>