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verduurzamen en grootschalig onderhouden van woningen, Nieuwenhofstraat 2 t/m 20 even en Buttingstraat 26 t/m 46 even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8433 </text:p>
            <text:p text:style-name="common-al">Adres : Nieuwenhofstraat 2 t/m 20 even en Buttingstraat 28 t/m 46 even Hoensbroek </text:p>
            <text:p text:style-name="common-al">Activiteit : het verduurzamen en grootschalig onderhouden van woningen </text:p>
            <text:p text:style-name="common-al">Datum besluit : 29 augustus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54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4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4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toestemming omgevingsvergunning uitgebreide procedure: het verduurzamen en grootschalig onderhouden van woningen, Nieuwenhofstraat 2 t/m 20 even en Buttingstraat 26 t/m 46 even te Hoensbroek</meta:user-defined>
    <meta:user-defined meta:name="DCTERMS.W3CDTF/DCTERMS.available">2022-09-02</meta:user-defined>
    <meta:user-defined meta:name="DCTERMS.W3CDTF/OVERHEIDop.jaargang">2022</meta:user-defined>
    <meta:user-defined meta:name="OVERHEIDop.publicationIssue">393549</meta:user-defined>
    <meta:user-defined meta:name="OVERHEIDop.GmbID/DC.identifier">gmb-2022-393549</meta:user-defined>
    <meta:user-defined meta:name="OVERHEIDop.versieInformatie"/>
  </office:meta>
</office:document-meta>
</file>