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YMA makersmarkt 25 september 2022 - Winselingseweg 1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9-2022</text:p>
            <text:p text:style-name="common-al">
            <text:span text:style-name="nadrukvet">Omschrijving: </text:span>Evenementenvergunning (Winselingseweg 16 6541 AK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4054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5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0-08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10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augustus 2022 tot en met 11 okto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3546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4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4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YMA makersmarkt 25 september 2022 - Winselingseweg 16 te Nijmeg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546</meta:user-defined>
    <meta:user-defined meta:name="OVERHEIDop.GmbID/DC.identifier">gmb-2022-393546</meta:user-defined>
    <meta:user-defined meta:name="OVERHEIDop.versieInformatie"/>
  </office:meta>
</office:document-meta>
</file>