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V-2021-5484 voor een omgevingsvergunning : het wijzigen van 2 buitentennisbanen in 4 padelbanen met horeca unit, op locatie Kotkampweg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5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tkampweg 65</meta:user-defined>
    <meta:user-defined meta:name="DCTERMS.W3CDTF/DCTERMS.available">2022-09-07</meta:user-defined>
    <meta:user-defined meta:name="DCTERMS.W3CDTF/OVERHEIDop.jaargang">2022</meta:user-defined>
    <meta:user-defined meta:name="OVERHEIDop.externeBijlage">melding_aimsessie_af836mtxnxl|exb-2022-49048</meta:user-defined>
    <meta:user-defined meta:name="OVERHEIDop.publicationIssue">393545</meta:user-defined>
    <meta:user-defined meta:name="OVERHEIDop.GmbID/DC.identifier">gmb-2022-393545</meta:user-defined>
    <meta:user-defined meta:name="OVERHEIDop.versieInformatie"/>
  </office:meta>
</office:document-meta>
</file>