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601, Parklaan 48 5613B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0601</text:p>
            <text:p text:style-name="common-al">Omschrijving: kappen van een beuk</text:p>
            <text:p text:style-name="common-al">Adres: Parklaan 48 5613BG Eindhoven</text:p>
            <text:p text:style-name="common-al">Soort aanvraag: Vellen van houtopstanden (kappen)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3542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54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54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0601</meta:user-defined>
    <meta:user-defined meta:name="DCTERMS.abstract">kappen van een beuk</meta:user-defined>
    <dc:language>nl</dc:language>
    <meta:user-defined meta:name="OVERHEIDop.locatietype/OVERHEIDop.gebiedsmarkering">Punt</meta:user-defined>
    <meta:user-defined meta:name="DC.title">Verlenging termijn omgevingsvergunning: EHV-ZP2022-000601, Parklaan 48 5613BG Eindhov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542</meta:user-defined>
    <meta:user-defined meta:name="OVERHEIDop.GmbID/DC.identifier">gmb-2022-393542</meta:user-defined>
    <meta:user-defined meta:name="OVERHEIDop.versieInformatie"/>
  </office:meta>
</office:document-meta>
</file>