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kerstbomen Langedijk, Parkeerplaats tegenover 'Het Kloosterhof' aan de Voorburggracht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ijk en Waard maken bekend dat de volgende aanvraag voor een vergunning op grond van de Algemene Plaatselijke Verordening 2019 (A.P.V.) is ontvangen:</text:p>
            <text:p text:style-name="common-al">Voor: standplaatsvergunning Kerstbomen Langedijk</text:p>
            <text:p text:style-name="common-al">Datum activiteit: 26-11-2022 t/m 17-12-2022</text:p>
            <text:p text:style-name="common-al">Locatie: Parkeerplaats tegenover 'Het Kloosterhof' aan de Voorburggracht te Noord-Scharwoude</text:p>
            <text:p text:style-name="common-al">Ontvangen op: 29 augustus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5-9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353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tandplaatsvergunning Kerstbomen Langedijk op locatie Parkeerplaats tegenover 'Het Kloosterhof' aan de Voorburggracht te Noord-Scharwoude</meta:user-defined>
    <dc:language>nl</dc:language>
    <meta:user-defined meta:name="OVERHEIDop.locatietype/OVERHEIDop.gebiedsmarkering">Punt</meta:user-defined>
    <meta:user-defined meta:name="DC.title">Kennisgeving ontvangst aanvraag standplaatsvergunning kerstbomen Langedijk, Parkeerplaats tegenover 'Het Kloosterhof' aan de Voorburggracht te Noord-Scharwou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39</meta:user-defined>
    <meta:user-defined meta:name="OVERHEIDop.GmbID/DC.identifier">gmb-2022-393539</meta:user-defined>
    <meta:user-defined meta:name="OVERHEIDop.versieInformatie"/>
  </office:meta>
</office:document-meta>
</file>