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Radmakerstraat,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Z2022-003299 te verlengen voor een periode van maximaal 6 weken.</text:p>
            <text:p text:style-name="common-al">Het verlengingsbesluit is verzonden op 30-08-2022.</text:p>
            <text:p text:style-name="common-al">De zaak betreft: bouwen van een bedrijfspand.</text:p>
            <text:p text:style-name="common-al">Adres: Radmakerstraat, Reek.</text:p>
            <text:p text:style-name="common-al">Soort aanvraag: Bouwen, Handelen in strijd met Ruimtelijke Ordenin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3538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53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53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3299</meta:user-defined>
    <meta:user-defined meta:name="DCTERMS.abstract">bouwen van een bedrijfspand</meta:user-defined>
    <dc:language>nl</dc:language>
    <meta:user-defined meta:name="OVERHEIDop.locatietype/OVERHEIDop.gebiedsmarkering">Punt</meta:user-defined>
    <meta:user-defined meta:name="DC.title">Verlenging afhandelingstermijn verzoek om omgevingsvergunning Radmakerstraat, Reek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538</meta:user-defined>
    <meta:user-defined meta:name="OVERHEIDop.GmbID/DC.identifier">gmb-2022-393538</meta:user-defined>
    <meta:user-defined meta:name="OVERHEIDop.versieInformatie"/>
  </office:meta>
</office:document-meta>
</file>