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, kermis op het Marktplein, 2-4 september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Gemeente Doetinchem voor het houden van de najaarskermis op het Marktplein in Doetinchem op 2, 3 en 4 september 2022. Diverse straten zijn daarom afgesloten van donderdag 1 september 2022, 15.00 uur tot maandag 5 september 2022, 10.00 uur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353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3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3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8875</meta:user-defined>
    <dc:language>nl</dc:language>
    <meta:user-defined meta:name="OVERHEIDop.locatietype/OVERHEIDop.gebiedsmarkering">Adres</meta:user-defined>
    <meta:user-defined meta:name="DC.title">Gemeente Doetinchem, kermis op het Marktplein, 2-4 september 2022, vergunning verlee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33</meta:user-defined>
    <meta:user-defined meta:name="OVERHEIDop.GmbID/DC.identifier">gmb-2022-393533</meta:user-defined>
    <meta:user-defined meta:name="OVERHEIDop.versieInformatie"/>
  </office:meta>
</office:document-meta>
</file>