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omela Nieuwenhuisweg 59b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eft de gemeente een melding ontvangen voor activiteiten waarvoor geen vergunningplicht geldt op de locatie Domela Nieuwenhuisweg 59b te Nij Beets. De melding is geregistreerd onder zaaknummer MAB-2022-4218. De melding betreft:</text:p>
            <text:p text:style-name="common-al">de organisatie van een Jubileumavond op 16 september 2022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9353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omela Nieuwenhuisweg 59b te Nij Beet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31</meta:user-defined>
    <meta:user-defined meta:name="OVERHEIDop.GmbID/DC.identifier">gmb-2022-393531</meta:user-defined>
    <meta:user-defined meta:name="OVERHEIDop.versieInformatie"/>
  </office:meta>
</office:document-meta>
</file>