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West Breda, Kapelstraat 50 4841G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45</text:p>
            <text:p text:style-name="common-al">Ingekomen: 11-08-2022</text:p>
            <text:p text:style-name="common-al">Locatie: District West Breda, Kapelstraat 50 4841GJ Prinsenbeek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53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4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istrict West Breda, Kapelstraat 50 4841GJ Prinsenbee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30</meta:user-defined>
    <meta:user-defined meta:name="OVERHEIDop.GmbID/DC.identifier">gmb-2022-393530</meta:user-defined>
    <meta:user-defined meta:name="OVERHEIDop.versieInformatie"/>
  </office:meta>
</office:document-meta>
</file>