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oemartsweg (sectie F 424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oemartsweg (sectie F 4242) te Venlo</text:span>
          </text:p>
            <text:p text:style-name="common-al">Voor het verwijderen van een gasstation HAS-B</text:p>
            <text:p text:style-name="common-al">Afrondingsbrief verzonden op 31 januari 2022</text:p>
            <text:p text:style-name="common-al">Kenmerk 2022-013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5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Bloemartsweg (sectie F 4242) te Ven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352</meta:user-defined>
    <meta:user-defined meta:name="OVERHEIDop.GmbID/DC.identifier">gmb-2022-39352</meta:user-defined>
    <meta:user-defined meta:name="OVERHEIDop.versieInformatie"/>
  </office:meta>
</office:document-meta>
</file>