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ooge Berkt 13 5571TG Bergeijk, bouwen van een dakop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271</text:p>
            <text:p text:style-name="common-al">Locatie: Hooge Berkt 13 5571TG Bergeijk</text:p>
            <text:p text:style-name="common-al">Omschrijving: bouwen van een dakopbouw aan de achterzijde van de woning</text:p>
            <text:p text:style-name="common-al">Het besluit is verzonden op 30-08-2022. U kunt het besluit vanaf de dag na verzending zes weken lang op het gemeentehuis inzien. Maak hiervoor een afspraak via www.bergeijk.nl/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351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1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1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71</meta:user-defined>
    <meta:user-defined meta:name="DCTERMS.abstract">bouwen van een dakopbouw aan de achterzijde van de woning</meta:user-defined>
    <dc:language>nl</dc:language>
    <meta:user-defined meta:name="OVERHEIDop.locatietype/OVERHEIDop.gebiedsmarkering">Punt</meta:user-defined>
    <meta:user-defined meta:name="DC.title">Verleende omgevingsvergunning voor Hooge Berkt 13 5571TG Bergeijk, bouwen van een dakopbouw aan de achterzijde van de woning</meta:user-defined>
    <meta:user-defined meta:name="DCTERMS.W3CDTF/DCTERMS.available">2022-09-01</meta:user-defined>
    <meta:user-defined meta:name="DCTERMS.W3CDTF/OVERHEIDop.jaargang">2022</meta:user-defined>
    <meta:user-defined meta:name="OVERHEIDop.publicationIssue">393510</meta:user-defined>
    <meta:user-defined meta:name="OVERHEIDop.GmbID/DC.identifier">gmb-2022-393510</meta:user-defined>
    <meta:user-defined meta:name="OVERHEIDop.versieInformatie"/>
  </office:meta>
</office:document-meta>
</file>