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elektra- hoogspanningskabels Liander N.V. Schipholweg 6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69978</text:p>
            <text:p text:style-name="common-al">Datum besluit: 30-08-2022 11:14</text:p>
            <text:p text:style-name="common-al">Locatie: Schipholweg 67 2316ZL Leiden</text:p>
            <text:p text:style-name="common-al">Omschrijving: Vervangen elektra-hoogspanningskabels 380 Volt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50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0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0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69978</meta:user-defined>
    <meta:user-defined meta:name="DCTERMS.abstract">Vervangen elektra-hoogspanningskabels 380 Volt Liander N.V.</meta:user-defined>
    <dc:language>nl</dc:language>
    <meta:user-defined meta:name="OVERHEIDop.locatietype/OVERHEIDop.gebiedsmarkering">Punt</meta:user-defined>
    <meta:user-defined meta:name="DC.title">Verwijderen van elektra- hoogspanningskabels Liander N.V. Schipholweg 67 Leiden.</meta:user-defined>
    <meta:user-defined meta:name="DCTERMS.W3CDTF/DCTERMS.available">2022-09-01</meta:user-defined>
    <meta:user-defined meta:name="OVERHEIDop.externeBijlage">LEIDEN_202208_GFO_ZAKEN_790882_Schipholweg 67 w...|exb-2022-49040</meta:user-defined>
    <meta:user-defined meta:name="OVERHEIDop.externeBijlage">LEIDEN_202208_GFO_ZAKEN_790882_Schipholweg 67 T...|exb-2022-49041</meta:user-defined>
    <meta:user-defined meta:name="OVERHEIDop.externeBijlage">LEIDEN_202208_GFO_ZAKEN_790882_Schipholweg 67 T...|exb-2022-49042</meta:user-defined>
    <meta:user-defined meta:name="OVERHEIDop.externeBijlage">LEIDEN_202208_GFO_ZAKEN_790882_Schipholweg 67 T...|exb-2022-49043</meta:user-defined>
    <meta:user-defined meta:name="DCTERMS.W3CDTF/OVERHEIDop.jaargang">2022</meta:user-defined>
    <meta:user-defined meta:name="OVERHEIDop.publicationIssue">393508</meta:user-defined>
    <meta:user-defined meta:name="OVERHEIDop.GmbID/DC.identifier">gmb-2022-393508</meta:user-defined>
    <meta:user-defined meta:name="OVERHEIDop.versieInformatie"/>
  </office:meta>
</office:document-meta>
</file>