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48, Gabriël Metsulaan 49 5613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48</text:p>
            <text:p text:style-name="common-al">Omschrijving: realiseren van een inrit</text:p>
            <text:p text:style-name="common-al">Adres: Gabriël Metsulaan 49 5613LD Eindhoven</text:p>
            <text:p text:style-name="common-al">Soort aanvraag: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5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648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DC.title">Verlenging termijn omgevingsvergunning: EHV-ZP2022-000648, Gabriël Metsulaan 49 5613LD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07</meta:user-defined>
    <meta:user-defined meta:name="OVERHEIDop.GmbID/DC.identifier">gmb-2022-393507</meta:user-defined>
    <meta:user-defined meta:name="OVERHEIDop.versieInformatie"/>
  </office:meta>
</office:document-meta>
</file>