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Paraplu- en herstelbeheersverordening Deurne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de gemeenteraad op 5 juli 2022 de ‘Paraplu- en herstelbeheersverordening Deurne 2021’ (NL.IMRO.0762.BV202001-C001) gewijzigd heeft vastgesteld. </text:p>
            <text:p text:style-name="common-al">
            <text:span text:style-name="nadrukvet">Wat houdt de paraplu- en herstelbeheersverordening in? </text:span>
          </text:p>
            <text:p text:style-name="common-al">Met de ‘Paraplu- en herstelbeheersverordening Deurne 2021’ worden de geldende beheersverordeningen gedeeltelijk herzien en een aantal omissies hersteld. Een paraplu- en herstelbeheersverordening heeft een aanvullende werking op de huidige beheersverordeningen. </text:p>
            <text:p text:style-name="common-al">Tegelijkertijd wordt met de ‘Paraplu- en herstelbeheersverordening Deurne 2021’ een 'Herstelbestemmingsplan bebouwd gebied Deurne 2021', een Paraplubestemmingsplan Deurne 2021', en een ‘Herstelbestemmingsplan buitengebied Deurne 2021' opgesteld. </text:p>
            <text:p text:style-name="common-al">
            <text:span text:style-name="nadrukvet">Waarop ziet de paraplu- en herstelbeheersverordening? </text:span>
          </text:p>
            <text:p text:style-name="common-al">Met de paraplu- en herstelbeheersverordening wordt het geactualiseerde beleid op het gebied van de ruimtelijke ordening verwerkt. Verder zijn na vaststelling van beheersverordeningen een aantal omissies geconstateerd. Enerzijds betreft dit het niet meenemen van reeds vergunde situaties, anderzijds is er sprake van ongewenste regelingen (naar aanleiding van jurisprudentie) die de leesbaarheid c.q. uitvoer- </text:p>
            <text:p text:style-name="common-al">baarheid van het plan bemoeilijken. </text:p>
            <text:p text:style-name="common-al">
            <text:span text:style-name="nadrukvet">Wat zijn de wijzigingen?</text:span>
          </text:p>
            <text:p text:style-name="common-al">De vastgestelde beheersverordening wijkt beperkt af van de ontwerpbeheersverordening, zoals deze ter inzage heeft gelegen. In de regels is verduidelijkt dat bestaande mogelijkheden voor het houden van evenementen niet vallen onder strijdig gebruik. Wij verwijzen u voor de volledigheid naar de te raadplegen stukken. </text:p>
            <text:p text:style-name="common-al">
            <text:span text:style-name="nadrukvet">Bekendmaking en inwerkingtreding</text:span>
          </text:p>
            <text:p text:style-name="common-al">De beheersverordening bestaat uit de verbeelding en de regels, en een daar bijbehorende toelichting. Alle stukken kunt u vanaf 9 september 2022 op de volgende manieren raadplegen:</text:p>
            <text:list text:style-name="id1-3-2-1-1-12">
              <text:list-item text:style-override="id1-3-2-1-1-12-1">
                <text:number>1.</text:number>
                <text:p text:style-name="al">digitaal via <text:a xlink:href="http://www.ruimtelijkeplannen.nl/" xlink:type="simple">www.ruimtelijkeplannen.nl</text:a> of op <text:a xlink:href="http://www.deurne.nl/" xlink:type="simple">www.deurne.nl</text:a>. </text:p>
              </text:list-item>
              <text:list-item text:style-override="id1-3-2-1-1-12-2">
                <text:number>2.</text:number>
                <text:p text:style-name="al">
                <text:span text:style-name="nadrukondlijn">op afspraak</text:span> bij het team Publiekszaken en Dienstverlening (tijdens de openingstijden) in het gemeentehuis van Deurne (Markt 1). Voor het maken van een afspraak kunt u telefonisch contact opnemen via ons algemene telefoonnummer (0493) 38 77 11.</text:p>
              </text:list-item>
            </text:list>
            <text:p text:style-name="common-al">De beheersverordening treedt in werking met ingang van de dag na bekendmaking van de vaststelling ervan. Tegen de vaststelling van de beheersverordening staat geen beroep bij de Raad van State open.</text:p>
            <text:p text:style-name="common-al">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9350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0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0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BV202001-C001</meta:user-defined>
    <meta:user-defined meta:name="OVERHEIDop.Plansoort/OVERHEIDop.plansoort">bestemmings- of omgevingsplan</meta:user-defined>
    <meta:user-defined meta:name="OVERHEIDop.referentienummer">1271370</meta:user-defined>
    <meta:user-defined meta:name="DCTERMS.abstract">Paraplu- en herstelbeheersverordening Deurne 2021</meta:user-defined>
    <dc:language>nl</dc:language>
    <meta:user-defined meta:name="OVERHEIDop.locatietype/OVERHEIDop.gebiedsmarkering">Vlak</meta:user-defined>
    <meta:user-defined meta:name="DC.title">Vaststelling ‘Paraplu- en herstelbeheersverordening Deurne 2021’</meta:user-defined>
    <meta:user-defined meta:name="DCTERMS.W3CDTF/DCTERMS.available">2022-09-08</meta:user-defined>
    <meta:user-defined meta:name="DCTERMS.W3CDTF/OVERHEIDop.jaargang">2022</meta:user-defined>
    <meta:user-defined meta:name="OVERHEIDop.publicationIssue">393506</meta:user-defined>
    <meta:user-defined meta:name="OVERHEIDop.GmbID/DC.identifier">gmb-2022-393506</meta:user-defined>
    <meta:user-defined meta:name="OVERHEIDop.versieInformatie"/>
  </office:meta>
</office:document-meta>
</file>