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4-1-1">
      <style:table-column-properties style:rel-column-width="90*"/>
    </style:style>
    <style:style style:family="table-column" style:parent-style-name="colspec" style:name="id1-3-2-6-7-1-1">
      <style:table-column-properties style:rel-column-width="90*"/>
    </style:style>
    <style:style style:family="table-column" style:parent-style-name="colspec" style:name="id1-3-2-6-9-1-1">
      <style:table-column-properties style:rel-column-width="90*"/>
    </style:style>
    <style:style style:family="table-column" style:parent-style-name="colspec" style:name="id1-3-2-6-11-1-1">
      <style:table-column-properties style:rel-column-width="90*"/>
    </style:style>
    <style:style style:family="table-column" style:parent-style-name="colspec" style:name="id1-3-2-6-13-1-1">
      <style:table-column-properties style:rel-column-width="90*"/>
    </style:style>
    <style:style style:family="table-column" style:parent-style-name="colspec" style:name="id1-3-2-6-15-1-1">
      <style:table-column-properties style:rel-column-width="90*"/>
    </style:style>
    <style:style style:family="table-column" style:parent-style-name="colspec" style:name="id1-3-2-6-17-1-1">
      <style:table-column-properties style:rel-column-width="90*"/>
    </style:style>
    <style:style style:family="table-column" style:parent-style-name="colspec" style:name="id1-3-2-6-20-1-1">
      <style:table-column-properties style:rel-column-width="90*"/>
    </style:style>
    <style:style style:family="table-column" style:parent-style-name="colspec" style:name="id1-3-2-6-22-1-1">
      <style:table-column-properties style:rel-column-width="90*"/>
    </style:style>
    <style:style style:family="table-column" style:parent-style-name="colspec" style:name="id1-3-2-6-24-1-1">
      <style:table-column-properties style:rel-column-width="90*"/>
    </style:style>
    <style:style style:family="table-column" style:parent-style-name="colspec" style:name="id1-3-2-6-26-1-1">
      <style:table-column-properties style:rel-column-width="90*"/>
    </style:style>
    <style:style style:family="table-column" style:parent-style-name="colspec" style:name="id1-3-2-6-28-1-1">
      <style:table-column-properties style:rel-column-width="90*"/>
    </style:style>
    <style:style style:family="table-column" style:parent-style-name="colspec" style:name="id1-3-2-6-30-1-1">
      <style:table-column-properties style:rel-column-width="90*"/>
    </style:style>
    <style:style style:family="table-column" style:parent-style-name="colspec" style:name="id1-3-2-6-32-1-1">
      <style:table-column-properties style:rel-column-width="90*"/>
    </style:style>
    <style:style style:family="table-column" style:parent-style-name="colspec" style:name="id1-3-2-6-34-1-1">
      <style:table-column-properties style:rel-column-width="90*"/>
    </style:style>
    <style:style style:family="table-column" style:parent-style-name="colspec" style:name="id1-3-2-6-36-1-1">
      <style:table-column-properties style:rel-column-width="90*"/>
    </style:style>
    <style:style style:family="table-column" style:parent-style-name="colspec" style:name="id1-3-2-6-38-1-1">
      <style:table-column-properties style:rel-column-width="24*"/>
    </style:style>
    <style:style style:family="table-column" style:parent-style-name="colspec" style:name="id1-3-2-6-38-1-2">
      <style:table-column-properties style:rel-column-width="7*"/>
    </style:style>
    <style:style style:family="table-column" style:parent-style-name="colspec" style:name="id1-3-2-6-41-1-1">
      <style:table-column-properties style:rel-column-width="24*"/>
    </style:style>
    <style:style style:family="table-column" style:parent-style-name="colspec" style:name="id1-3-2-6-41-1-2">
      <style:table-column-properties style:rel-column-width="7*"/>
    </style:style>
    <style:style style:family="table-column" style:parent-style-name="colspec" style:name="id1-3-2-6-44-1-1">
      <style:table-column-properties style:rel-column-width="24*"/>
    </style:style>
    <style:style style:family="table-column" style:parent-style-name="colspec" style:name="id1-3-2-6-44-1-2">
      <style:table-column-properties style:rel-column-width="7*"/>
    </style:style>
    <style:style style:family="table-column" style:parent-style-name="colspec" style:name="id1-3-2-6-47-1-1">
      <style:table-column-properties style:rel-column-width="24*"/>
    </style:style>
    <style:style style:family="table-column" style:parent-style-name="colspec" style:name="id1-3-2-6-47-1-2">
      <style:table-column-properties style:rel-column-width="7*"/>
    </style:style>
    <style:style style:family="table-column" style:parent-style-name="colspec" style:name="id1-3-2-6-50-1-1">
      <style:table-column-properties style:rel-column-width="24*"/>
    </style:style>
    <style:style style:family="table-column" style:parent-style-name="colspec" style:name="id1-3-2-6-50-1-2">
      <style:table-column-properties style:rel-column-width="7*"/>
    </style:style>
    <style:style style:family="table-column" style:parent-style-name="colspec" style:name="id1-3-2-6-53-1-1">
      <style:table-column-properties style:rel-column-width="90*"/>
    </style:style>
    <style:style style:family="table-column" style:parent-style-name="colspec" style:name="id1-3-2-6-55-1-1">
      <style:table-column-properties style:rel-column-width="90*"/>
    </style:style>
    <style:style style:family="table-column" style:parent-style-name="colspec" style:name="id1-3-2-6-57-1-1">
      <style:table-column-properties style:rel-column-width="90*"/>
    </style:style>
    <text:list-style style:name="id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style:style style:family="table-column" style:parent-style-name="colspec" style:name="id1-3-2-9-3-1-1">
      <style:table-column-properties style:rel-column-width="93*"/>
    </style:style>
    <style:style style:family="table-column" style:parent-style-name="colspec" style:name="id1-3-2-9-5-1-1">
      <style:table-column-properties style:rel-column-width="93*"/>
    </style:style>
  </office:automatic-styles>
  <office:body>
    <office:text>
      <text:p text:style-name="new_page_staatscourant"/>
      <text:p text:style-name="single-kop-titel">Selectie en toewijzing CPO gemeente Schag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chagen,</text:span>
          </text:p>
            <text:p text:style-name="al"/>
            <text:p text:style-name="al">
            <text:span text:style-name="nadrukvet">besluit</text:span>
          </text:p>
            <text:p text:style-name="al">
            <text:span text:style-name="nadrukondlijn">De gemeenteraad voor te stellen om: </text:span>
          </text:p>
            <text:list text:style-name="id1-3-2-1-1-5">
              <text:list-item text:style-override="id1-3-2-1-1-5-1">
                <text:number>1.</text:number>
                <text:p text:style-name="al">Het document ‘Kaders CPO gemeente Schagen’ vaststellen en het onderdeel laten uitmaken van de Omgevingsvisie gemeente Schagen.</text:p>
              </text:list-item>
              <text:list-item text:style-override="id1-3-2-1-1-5-2">
                <text:number>2.</text:number>
                <text:p text:style-name="al">Het college te mandateren het document ‘Kaders CPO gemeente Schagen’ te wijzigen, waar het tekstuele wijzigingen betreft die de inhoud niet wijzigt.</text:p>
              </text:list-item>
            </text:list>
            <text:p text:style-name="al">
            <text:span text:style-name="nadrukondlijn">Het college besluit om: </text:span>
          </text:p>
            <text:list text:style-name="id1-3-2-1-1-7">
              <text:list-item text:style-override="id1-3-2-1-1-7-1">
                <text:number>3.</text:number>
                <text:p text:style-name="al">Instemmen met het document ‘Kaders CPO gemeente Schagen’ en deze ter vaststelling aan de gemeenteraad aanbieden.</text:p>
              </text:list-item>
            </text:list>
            <text:list text:style-name="id1-3-2-1-1-8">
              <text:list-item text:style-override="id1-3-2-1-1-8-1">
                <text:number>4.</text:number>
                <text:p text:style-name="al">De beleidsregels ‘Selectie en toewijzing CPO gemeente Schagen’ vaststellen, onder het voorbehoud dat de gemeenteraad het document ‘Kaders CPO gemeente Schagen’ vaststelt.</text:p>
              </text:list-item>
            </text:list>
          </text:section>
        </text:section>
        <text:section text:name="regeling-tekst_id1-3-2-2" text:style-name="regeling-tekst">
          <text:section text:name="hoofdstuk_id1-3-2-2-1" text:style-name="hoofdstuk">
            <text:p text:style-name="hoofdstuk_kop"><text:span text:style-name="label"/> <text:span text:style-name="nr"/> Selectie- en toewijzing C.P.O.: </text:p>
            <text:section text:name="artikel_id1-3-2-2-1-2" text:style-name="artikel">
              <text:p text:style-name="artikel_kop_titel"><text:span text:style-name="artikel_kop_label"/> <text:span text:style-name="artikel_kop_nr"/> </text:p>
              <text:p text:style-name="al">‘Hoe wijst de gemeente een locatie toe?’</text:p>
              <text:p text:style-name="al"/>
            </text:section>
            <text:section text:name="paragraaf_id1-3-2-2-1-3" text:style-name="paragraaf">
              <text:p text:style-name="paragraaf_kop"><text:span text:style-name="label"/> <text:span text:style-name="nr">1.1.</text:span> Algemeen</text:p>
              <text:section text:name="structuurtekst_id1-3-2-2-1-3-2" text:style-name="structuurtekst">
                <text:p text:style-name="al">De gemeente Schagen hanteert een getrapte selectieprocedure voor de toewijzing van locaties. In principe genieten voor de inschrijvings-startdatum geregistreerde CPO-bouwgroepen altijd voorrang. Bij meerdere goedgekeurde inschrijvingen wordt er geloot. Is er geen interesse vanuit de geregistreerde CPO-bouwgroepen, dan worden marktpartijen benaderd. </text:p>
                <text:p text:style-name="al"/>
              </text:section>
            </text:section>
            <text:section text:name="paragraaf_id1-3-2-2-1-4" text:style-name="paragraaf">
              <text:p text:style-name="paragraaf_kop"><text:span text:style-name="label"/> <text:span text:style-name="nr">1.2.</text:span> Procedure stappen</text:p>
              <text:section text:name="artikel_id1-3-2-2-1-4-2" text:style-name="artikel">
                <text:p text:style-name="artikel_kop_titel"><text:span text:style-name="artikel_kop_label"/> <text:span text:style-name="artikel_kop_nr">1.2.1.</text:span> Registratie</text:p>
                <text:p text:style-name="al">Een CPO-bouwgroep laat zich registeren bij de gemeente Schagen. Zie Bijlage 1 voor voorwaarden registratie en Bijlage 2 voor de werkwijze van registratie. Hiervoor wordt het registratieformulier (Bijlage 3) ingevuld dat staat op www.schagen.nl. Door zich te laten registeren verklaart de CPO-bouwgroep te voldoen aan de kernpunten, zoals genoemd in: Kaders voor C.P.O. vastgesteld door de gemeenteraad op 21 juni 2022.</text:p>
              </text:section>
              <text:section text:name="artikel_id1-3-2-2-1-4-3" text:style-name="artikel">
                <text:p text:style-name="artikel_kop_titel"><text:span text:style-name="artikel_kop_label"/> <text:span text:style-name="artikel_kop_nr">1.2.2.</text:span> Start inschrijving</text:p>
                <text:p text:style-name="al">Nadat bestuurlijke besluitvorming heeft plaatsgevonden (en eventueel andere benodigde publiekrechtelijke toestemmingen onherroepelijk zijn geworden), worden CPO-bouwgroepen uitgenodigd zich in te schrijven op kavels bedoeld voor deze CPO-bouwgroepen, maar waarbij CPO-bouwgroepen die zich al voor de inschrijfdatum geregistreerd hebben, bij de gemeente Schagen, voorrang krijgen. Zie voor enkele voorbeelden bijlage 6.</text:p>
                <text:p text:style-name="al"/>
                <text:p text:style-name="al">Ook voor niet-geregistreerde CPO-bouwgroepen die zich voor een locatie inschrijven, geldt dat zij moeten voldoen aan de kernpunten zoals genoemd in het document Kaders CPO gemeente Schagen.</text:p>
                <text:p text:style-name="al"/>
                <text:p text:style-name="al">Elke locatie kent een formele startdatum, de datum waarop de inschrijving begint. Dit wordt bekend gemaakt op de website www.schagen.nl. Alle CPO-bouwgroepen die voor de startdatum zijn geregistreerd worden uitgenodigd om mee te doen aan de selectie en krijgen de inschrijfvoorwaarden toegestuurd. Een CPO-bouwgroep heeft twee maanden de tijd om in te schrijven.</text:p>
              </text:section>
              <text:section text:name="artikel_id1-3-2-2-1-4-4" text:style-name="artikel">
                <text:p text:style-name="artikel_kop_titel"><text:span text:style-name="artikel_kop_label"/> <text:span text:style-name="artikel_kop_nr">1.2.3.</text:span> Bekend maken algemene inschrijfvoorwaarden</text:p>
                <text:p text:style-name="al">Naast (eventuele) locatie specifieke criteria hanteert de gemeente een aantal algemene voorwaarden waaraan elke inschrijving (niet te verwarren met een registratie) moet voldoen om in aanmerking te komen voor de loting. Zie Bijlage 4 voor Algemene voorwaarden inschrijving.</text:p>
              </text:section>
              <text:section text:name="artikel_id1-3-2-2-1-4-5" text:style-name="artikel">
                <text:p text:style-name="artikel_kop_titel"><text:span text:style-name="artikel_kop_label"/> <text:span text:style-name="artikel_kop_nr">1.2.4.</text:span> Toetsing inschrijvingen</text:p>
                <text:p text:style-name="al">De gemeente toetst of de inschrijvingen voldoen aan de algemene (en/of specifieke) voorwaarden. Zie Bijlage 4 voor Algemene voorwaarden inschrijving.</text:p>
                <text:p text:style-name="al"/>
                <text:p text:style-name="al">Bij twijfel kan de gemeente nader onderzoek doen door middel van een (telefonische) interview. Wordt de oprechtheid van de inschrijving niet aannemelijk gemaakt, houdt de gemeente zich het recht voor de inschrijving niet goed te keuren.</text:p>
              </text:section>
              <text:section text:name="artikel_id1-3-2-2-1-4-6" text:style-name="artikel">
                <text:p text:style-name="artikel_kop_titel"><text:span text:style-name="artikel_kop_label"/> <text:span text:style-name="artikel_kop_nr">1.2.5.</text:span> Directe toewijzing of overgaan tot loting </text:p>
                <text:p text:style-name="al">Als er minder of een gelijk aantal locaties beschikbaar zijn als inschrijvingen kan er direct toegewezen worden. Dit gebeurt door een collegebesluit. Als er meer inschrijvingen zijn dan beschikbare locaties dan wordt er overgegaan tot loting.</text:p>
              </text:section>
              <text:section text:name="artikel_id1-3-2-2-1-4-7" text:style-name="artikel">
                <text:p text:style-name="artikel_kop_titel"><text:span text:style-name="artikel_kop_label"/> <text:span text:style-name="artikel_kop_nr">1.2.6.</text:span> Loting</text:p>
                <text:p text:style-name="al">CPO-bouwgroepen die voldoen aan de inschrijfvoorwaarden nemen deel aan de loting. Uitgangspunt bij de loting is dat iedere CPO-bouwgroep evenveel kans heeft om te worden ingeloot. Loting vindt plaats via de projectnotaris. Naast de in te loten CPO-bouwgroepen wordt bij deze loting ook direct geloot voor de reservelijst. Als er afgezien wordt van een optie of er niet tijdig een overeenkomst wordt gesloten of de CPO-bouwgroep niet in staat is een overeenkomst te sluiten, dan wordt de CPO-bouwgroep direct benaderd, die in volgorde van reserveloting recht heeft op de vrijgekomen locatie(s). Zie Bijlage 5 voor de voorwaarden loting.</text:p>
              </text:section>
              <text:section text:name="artikel_id1-3-2-2-1-4-8" text:style-name="artikel">
                <text:p text:style-name="artikel_kop_titel"><text:span text:style-name="artikel_kop_label"/> <text:span text:style-name="artikel_kop_nr">1.2.7.</text:span> Optie nemen op de locatie</text:p>
                <text:p text:style-name="al">De ingelote CPO-bouwgroep kan vervolgens een optie nemen op de locatie. Elk CPO-bouwgroeplid betaalt een optievergoeding voor zijn of haar deelname plus gezamenlijk het eventuele restant (indien 30% van de CPO-bouwgroepleden er nog niet is). De optie is 6 maanden geldig, daarna vervalt het recht op een grondreservering. </text:p>
              </text:section>
              <text:section text:name="artikel_id1-3-2-2-1-4-9" text:style-name="artikel">
                <text:p text:style-name="artikel_kop_titel"><text:span text:style-name="artikel_kop_label"/> <text:span text:style-name="artikel_kop_nr">1.2.8.</text:span> Sluiten grondreserveringsovereenkomst (GRO) en gronduitgifte-overeenkomst (GUO)</text:p>
                <text:p text:style-name="al">Binnen 6 maanden na optieneming moet met de CPO-bouwgroep een GRO zijn gesloten. Om de GRO te mogen afsluiten moet de CPO-bouwgroep uit minimaal 70% van de deelnemers bestaan, en ten minste 50% van de oorspronkelijke (bij inschrijving aangemelde) personen moet nog deelnemer zijn. Als de CPO-bouwgroep hier niet aan voldoet, vervalt het recht op een grondreservering.</text:p>
                <text:p text:style-name="al"/>
                <text:p text:style-name="al">Ook moet de CPO-bouwgroep ten tijde van het aangaan van de GRO een professionele procesbegeleider hebben aangetrokken. Bij het aangaan van de GRO dient de CPO-bouwgroep 10% van de grondprijs als zekerheidsstelling aan te betalen.</text:p>
                <text:p text:style-name="al"/>
                <text:p text:style-name="al">De grondreservering is 18 maanden geldig. Binnen deze termijn dient de omgevingsvergunning te zijn verstrekt en de gronduitgifte-overeenkomst met de CPO-bouwgroep te zijn gesloten, en overdracht bij de notaris te hebben plaatsgevonden.</text:p>
                <text:p text:style-name="al"/>
                <text:p text:style-name="al">Als er gekozen is voor uitgifte in erfpacht is de canonbetaling bepaald. In dit geval betaalt de CPO-bouwgroep bij de grondoverdracht enkel de BTW over de grond en de bijkomende kosten.</text:p>
              </text:section>
              <text:section text:name="artikel_id1-3-2-2-1-4-10" text:style-name="artikel">
                <text:p text:style-name="artikel_kop_titel"><text:span text:style-name="artikel_kop_label"/> <text:span text:style-name="artikel_kop_nr">1.2.9.</text:span> Bouwen</text:p>
                <text:p text:style-name="al">Vanaf de datum van onherroepelijk worden van de benodigde omgevingsvergunning, geldt een bouwplicht van 2 jaar. Binnen 2 jaar dienen de woningen gereed en bewoond te zijn. Als dit niet het geval is kan er met maximaal 1 jaar verlengd worden, mits hier een goede motivatie aan ten grondslag ligt en het college heeft ingestemd met verlenging. Als er geen goede reden is dan wordt dit traject beëindigd. De GRO bevat regels hiervoor.</text:p>
              </text:section>
            </text:section>
            <text:p text:style-name="hoofdstuk_bottom"/>
          </text:section>
        </text:section>
        <text:section text:name="regeling-sluiting_id1-3-2-3" text:style-name="regeling-sluiting">
          <text:section text:name="ondertekening_id1-3-2-3-1">
            <text:p><text:span text:style-name="functie">Aldus besloten in de vergadering van 17 mei 2022.</text:span></text:p>
            <text:p><text:span text:style-name="functie"/></text:p>
          </text:section>
          <text:section text:name="ondertekening_id1-3-2-3-2">
            <text:p><text:span text:style-name="functie"/></text:p>
            <text:p><text:span text:style-name="functie">Het College van burgemeester en wethouders van de gemeente Schagen,</text:span></text:p>
          </text:section>
        </text:section>
        <text:section text:name="bijlage_id1-3-2-4" text:style-name="bijlage">
          <text:p text:style-name="bijlage_top"/>
          <text:p text:style-name="hoofdstuk_kop"><text:span text:style-name="label">Bijlage</text:span> <text:span text:style-name="nr">1:</text:span> Voorwaarden registratie</text:p>
          <text:p text:style-name="al"/>
          <text:p text:style-name="al">Een CPO-bouwgroeplid staat gelijk aan een huishouden. Een huishouden kan geen lid zijn van meerdere CPO-bouwgroepen. Indien geconstateerd wordt dat een huishouden zich heeft aangesloten bij meerdere CPO-bouwgroepen, leidt dit tot ongeldigheid van alle registraties.</text:p>
          <text:p text:style-name="al"/>
          <text:p text:style-name="al">De CPO-bouwgroep bestaat tenminste uit 3 CPO-bouwgroepleden (huishoudens). Er kan alleen worden geregistreerd door een CPO-bouwgroep met natuurlijke personen, niet handelend in de uitoefening van bedrijf of beroep. Deze personen maken allen deel uit van verschillende huishoudens.</text:p>
          <text:p text:style-name="al"/>
          <text:p text:style-name="al">Bedrijven kunnen geen onderdeel zijn van de CPO-bouwgroep. Natuurlijke personen kunnen zich bij maximaal 1 CPO-bouwgroep aansluiten: als groepslid, voor eigen bewoning.</text:p>
          <text:p text:style-name="al"/>
          <text:p text:style-name="al">Een CPO-bouwgroeplid moet ten tijde van de registratie de leeftijd van 18 jaar of ouder hebben bereikt. Dit geldt ook voor CPO-bouwgroepleden die zich later bij de CPO-bouwgroep voegen en door middel van het doorgeven van mutaties aan de CPO-bouwgroep worden toegevoegd.</text:p>
          <text:p text:style-name="al"/>
          <text:p text:style-name="al">
          <text:span text:style-name="nadrukvet">
            <text:span text:style-name="nadrukcur">Randvoorwaarden in relatie tot registratie en overige processtappen</text:span>
          </text:span>
        </text:p>
          <text:p text:style-name="al">Er heeft een intakegesprek plaatsgevonden met minimaal 3 CPO-bouwgroepleden en de inschrijving is akkoord bevonden en bevestigd aan de CPO-bouwgroep.</text:p>
          <text:p text:style-name="al"/>
          <text:p text:style-name="al">De CPO-bouwgroep bestaat nog uit dezelfde natuurlijke personen als ten tijde van de inschrijving of mutaties zijn tijdig doorgegeven.</text:p>
          <text:p text:style-name="al"/>
          <text:p text:style-name="al">De CPO-bouwgroep is zelf verantwoordelijk voor het doorgeven van mutaties. Denk hierbij aan het wijzigen van namen of aantal CPO-bouwgroepleden. Voor het doorgeven van mutaties kunt u een email sturen aan ruimteontwikkeling@schagen.nl. Het niet doorgeven van mutaties kan van invloed zijn bij de selectie.</text:p>
        </text:section>
        <text:section text:name="bijlage_id1-3-2-5" text:style-name="bijlage">
          <text:p text:style-name="bijlage_top"/>
          <text:p text:style-name="hoofdstuk_kop"><text:span text:style-name="label">Bijlage</text:span> <text:span text:style-name="nr">2:</text:span> Werkwijze registratie</text:p>
          <text:p text:style-name="al"/>
          <text:p text:style-name="al">
          <text:span text:style-name="nadrukvet">
            <text:span text:style-name="nadrukcur">Registratie</text:span>
          </text:span>: CPO-bouwgroepen melden zich aan door het invullen en opsturen van het digitale registratieformulier. Zie Bijlage 3 voor het registratieformulier.</text:p>
          <text:p text:style-name="al"/>
          <text:p text:style-name="al">
          <text:span text:style-name="nadrukvet">
            <text:span text:style-name="nadrukcur">Intakegesprek</text:span>
          </text:span>: Na registratie volgt een intakegesprek tussen de gemeente (het team Ruimtelijke Ontwikkeling) en met minimaal 3 leden van de CPO-bouwgroep. Dit moeten de op de registratie vermelde personen zijn en geen gemachtigden of vertegenwoordigers. De eerste contactpersoon van het registratieformulier moet tijdens dit intakegesprek aanwezig zijn. Als de CPO-bouwgroep niet met minimaal 3 leden aanwezig is tijdens het intakegesprek kan de registratie niet bevestigd worden. Het gesprek wordt gevoerd op basis van het registratieformulier. Het registratieformulier wordt met eventuele aanpassingen en aanvullingen gearchiveerd. De Gemeente kan na het intakegesprek een CPO-bouwgroep afwijzen op basis van het intakegesprek.</text:p>
          <text:p text:style-name="al"/>
          <text:p text:style-name="al">
          <text:span text:style-name="nadrukvet">
            <text:span text:style-name="nadrukcur">Bevestiging/afwijzing</text:span>
          </text:span>: Na het intakegesprek krijgt de CPO-bouwgroep een bevestiging of afwijzing via de mail. Afwijzing kan omdat de groep onvoldoende leden heeft, omdat het niet om natuurlijke personen gaat of omdat de CPO-bouwgroepleden de gemeente onvoldoende hebben kunnen overtuigen van hun intentie en visie om een gezamenlijke woonwens via CPO tot stand te brengen. Bij akkoord van de gemeente wordt de CPO-bouwgroep toegevoegd aan het CPO-register. De datum van registratie in het bestand wordt bepaald door de datum van indiening van het registratieformulier. Na het intakegesprek wordt deze datum definitief. Let op: de registratie is nog geen inschrijving voor een locatie.</text:p>
          <text:p text:style-name="al"/>
          <text:p text:style-name="al">De CPO-bouwgroep is zelf verantwoordelijk voor het doorgeven van mutaties. Mutaties kunnen worden doorgegeven door een mail te sturen naar: ruimteontwikkeling@schagen.nl. Denk hierbij aan het wijzigen van namen of het aantal CPO-bouwgroepleden. Het is belangrijk dat u hieraan denkt, want tijdens de inschrijfprocedure voor een locatie moeten alle geregistreerde personen nog steeds deel uitmaken van de CPO-bouwgroep. </text:p>
        </text:section>
        <text:section text:name="bijlage_id1-3-2-6" text:style-name="bijlage">
          <text:p text:style-name="bijlage_top"/>
          <text:p text:style-name="hoofdstuk_kop"><text:span text:style-name="label">Bijlage</text:span> <text:span text:style-name="nr">3:</text:span> registratieformulier</text:p>
          <text:p text:style-name="al"/>
          <text:p text:style-name="al">CPO-bouwgroep registreren</text:p>
          <text:section text:name="table_id1-3-2-6-4" text:style-name="table">
            <text:p text:style-name="table_top"/>
            <table:table table:style-name="tgroup">
              <table:table-column table:style-name="id1-3-2-6-4-1-1"/>
              <table:table-row table:style-name="row">
                <table:table-cell table:style-name="cell_frame_all" table:number-rows-spanned="1" table:number-columns-spanned="1">
                  <text:p text:style-name="table_al">Naam CPO-bouwgroep</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1e contactpersoon CPO-bouwgroep (zijnde CPO-bouwgroeplid)</text:p>
          <text:section text:name="table_id1-3-2-6-7" text:style-name="table">
            <text:p text:style-name="table_top"/>
            <table:table table:style-name="tgroup">
              <table:table-column table:style-name="id1-3-2-6-7-1-1"/>
              <table:table-row table:style-name="row">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6-9" text:style-name="table">
            <text:p text:style-name="table_top"/>
            <table:table table:style-name="tgroup">
              <table:table-column table:style-name="id1-3-2-6-9-1-1"/>
              <table:table-row table:style-name="row">
                <table:table-cell table:style-name="cell_frame_all" table:number-rows-spanned="1" table:number-columns-spanned="1">
                  <text:p text:style-name="table_al">Adres</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6-11" text:style-name="table">
            <text:p text:style-name="table_top"/>
            <table:table table:style-name="tgroup">
              <table:table-column table:style-name="id1-3-2-6-11-1-1"/>
              <table:table-row table:style-name="row">
                <table:table-cell table:style-name="cell_frame_all" table:number-rows-spanned="1" table:number-columns-spanned="1">
                  <text:p text:style-name="table_al">Postcode</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6-13" text:style-name="table">
            <text:p text:style-name="table_top"/>
            <table:table table:style-name="tgroup">
              <table:table-column table:style-name="id1-3-2-6-13-1-1"/>
              <table:table-row table:style-name="row">
                <table:table-cell table:style-name="cell_frame_all" table:number-rows-spanned="1" table:number-columns-spanned="1">
                  <text:p text:style-name="table_al">Woonplaats</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6-15" text:style-name="table">
            <text:p text:style-name="table_top"/>
            <table:table table:style-name="tgroup">
              <table:table-column table:style-name="id1-3-2-6-15-1-1"/>
              <table:table-row table:style-name="row">
                <table:table-cell table:style-name="cell_frame_all" table:number-rows-spanned="1" table:number-columns-spanned="1">
                  <text:p text:style-name="table_al">Telefoon nummer</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6-17" text:style-name="table">
            <text:p text:style-name="table_top"/>
            <table:table table:style-name="tgroup">
              <table:table-column table:style-name="id1-3-2-6-17-1-1"/>
              <table:table-row table:style-name="row">
                <table:table-cell table:style-name="cell_frame_all" table:number-rows-spanned="1" table:number-columns-spanned="1">
                  <text:p text:style-name="table_al">E-mail adres</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2e contactpersoon</text:p>
          <text:section text:name="table_id1-3-2-6-20" text:style-name="table">
            <text:p text:style-name="table_top"/>
            <table:table table:style-name="tgroup">
              <table:table-column table:style-name="id1-3-2-6-20-1-1"/>
              <table:table-row table:style-name="row">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6-22" text:style-name="table">
            <text:p text:style-name="table_top"/>
            <table:table table:style-name="tgroup">
              <table:table-column table:style-name="id1-3-2-6-22-1-1"/>
              <table:table-row table:style-name="row">
                <table:table-cell table:style-name="cell_frame_all" table:number-rows-spanned="1" table:number-columns-spanned="1">
                  <text:p text:style-name="table_al">Adres</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6-24" text:style-name="table">
            <text:p text:style-name="table_top"/>
            <table:table table:style-name="tgroup">
              <table:table-column table:style-name="id1-3-2-6-24-1-1"/>
              <table:table-row table:style-name="row">
                <table:table-cell table:style-name="cell_frame_all" table:number-rows-spanned="1" table:number-columns-spanned="1">
                  <text:p text:style-name="table_al">Postcode</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6-26" text:style-name="table">
            <text:p text:style-name="table_top"/>
            <table:table table:style-name="tgroup">
              <table:table-column table:style-name="id1-3-2-6-26-1-1"/>
              <table:table-row table:style-name="row">
                <table:table-cell table:style-name="cell_frame_all" table:number-rows-spanned="1" table:number-columns-spanned="1">
                  <text:p text:style-name="table_al">Woonplaats</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6-28" text:style-name="table">
            <text:p text:style-name="table_top"/>
            <table:table table:style-name="tgroup">
              <table:table-column table:style-name="id1-3-2-6-28-1-1"/>
              <table:table-row table:style-name="row">
                <table:table-cell table:style-name="cell_frame_all" table:number-rows-spanned="1" table:number-columns-spanned="1">
                  <text:p text:style-name="table_al">Telefoon nummer</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6-30" text:style-name="table">
            <text:p text:style-name="table_top"/>
            <table:table table:style-name="tgroup">
              <table:table-column table:style-name="id1-3-2-6-30-1-1"/>
              <table:table-row table:style-name="row">
                <table:table-cell table:style-name="cell_frame_all" table:number-rows-spanned="1" table:number-columns-spanned="1">
                  <text:p text:style-name="table_al">E-mail adres</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6-32" text:style-name="table">
            <text:p text:style-name="table_top"/>
            <table:table table:style-name="tgroup">
              <table:table-column table:style-name="id1-3-2-6-32-1-1"/>
              <table:table-row table:style-name="row">
                <table:table-cell table:style-name="cell_frame_all" table:number-rows-spanned="1" table:number-columns-spanned="1">
                  <text:p text:style-name="table_al">Huidig aantal CPO-bouwgroepleden (minimaal 4)</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6-34" text:style-name="table">
            <text:p text:style-name="table_top"/>
            <table:table table:style-name="tgroup">
              <table:table-column table:style-name="id1-3-2-6-34-1-1"/>
              <table:table-row table:style-name="row">
                <table:table-cell table:style-name="cell_frame_all" table:number-rows-spanned="1" table:number-columns-spanned="1">
                  <text:p text:style-name="table_al">Namen van overige CPO-bouwgroepleden (één per (toekomstig)huishouden)</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6-36" text:style-name="table">
            <text:p text:style-name="table_top"/>
            <table:table table:style-name="tgroup">
              <table:table-column table:style-name="id1-3-2-6-36-1-1"/>
              <table:table-row table:style-name="row">
                <table:table-cell table:style-name="cell_frame_all" table:number-rows-spanned="1" table:number-columns-spanned="1">
                  <text:p text:style-name="table_al">Reden van samen willen bouwen: Waarom kiest de groep voor zelfbouw?</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6-38" text:style-name="table">
            <text:p text:style-name="table_top"/>
            <table:table table:style-name="tgroup">
              <table:table-column table:style-name="id1-3-2-6-38-1-1"/>
              <table:table-column table:style-name="id1-3-2-6-38-1-2"/>
              <table:table-row table:style-name="row">
                <table:table-cell table:style-name="cell_frame_all" table:number-rows-spanned="1" table:number-columns-spanned="1">
                  <text:p text:style-name="table_al">Gewenste loc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ch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rbru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 Z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sl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itjenhor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t Maartensbru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t Maartensvlotbru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rkshor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t Maa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rmenhui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agerbru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lants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tt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Aanvinken indien van toepassing, meerdere keuzes mogelijk</text:span>
        </text:p>
          <text:p text:style-name="al"/>
          <text:section text:name="table_id1-3-2-6-41" text:style-name="table">
            <text:p text:style-name="table_top"/>
            <table:table table:style-name="tgroup">
              <table:table-column table:style-name="id1-3-2-6-41-1-1"/>
              <table:table-column table:style-name="id1-3-2-6-41-1-2"/>
              <table:table-row table:style-name="row">
                <table:table-cell table:style-name="cell_frame_all" table:number-rows-spanned="1" table:number-columns-spanned="1">
                  <text:p text:style-name="table_al">Gewenste groott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tot 10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tot 20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 dan 19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voorkeur</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Aanvinken indien van toepassing, één keuze mogelijk</text:span>
        </text:p>
          <text:p text:style-name="al"/>
          <text:section text:name="table_id1-3-2-6-44" text:style-name="table">
            <text:p text:style-name="table_top"/>
            <table:table table:style-name="tgroup">
              <table:table-column table:style-name="id1-3-2-6-44-1-1"/>
              <table:table-column table:style-name="id1-3-2-6-44-1-2"/>
              <table:table-row table:style-name="row">
                <table:table-cell table:style-name="cell_frame_all" table:number-rows-spanned="1" table:number-columns-spanned="1">
                  <text:p text:style-name="table_al">Gewenste ontwikkel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and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ers</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Aanvinken indien van toepassing, meerdere keuzes mogelijk</text:span>
        </text:p>
          <text:p text:style-name="al"/>
          <text:section text:name="table_id1-3-2-6-47" text:style-name="table">
            <text:p text:style-name="table_top"/>
            <table:table table:style-name="tgroup">
              <table:table-column table:style-name="id1-3-2-6-47-1-1"/>
              <table:table-column table:style-name="id1-3-2-6-47-1-2"/>
              <table:table-row table:style-name="row">
                <table:table-cell table:style-name="cell_frame_all" table:number-rows-spanned="1" table:number-columns-spanned="1">
                  <text:p text:style-name="table_al">Gewenste woningtyp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wee onder een k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nyhou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ers</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Vul hier het aantal woningen per type in, meerdere keuzes mogelijk</text:span>
        </text:p>
          <text:p text:style-name="al"/>
          <text:section text:name="table_id1-3-2-6-50" text:style-name="table">
            <text:p text:style-name="table_top"/>
            <table:table table:style-name="tgroup">
              <table:table-column table:style-name="id1-3-2-6-50-1-1"/>
              <table:table-column table:style-name="id1-3-2-6-50-1-2"/>
              <table:table-row table:style-name="row">
                <table:table-cell table:style-name="cell_frame_all" table:number-rows-spanned="1" table:number-columns-spanned="1">
                  <text:p text:style-name="table_al">Gewenste soor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ers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Aanvinken indien van toepassing, meerder keuzes mogelijk</text:span>
        </text:p>
          <text:p text:style-name="al"/>
          <text:section text:name="table_id1-3-2-6-53" text:style-name="table">
            <text:p text:style-name="table_top"/>
            <table:table table:style-name="tgroup">
              <table:table-column table:style-name="id1-3-2-6-53-1-1"/>
              <table:table-row table:style-name="row">
                <table:table-cell table:style-name="cell_frame_all" table:number-rows-spanned="1" table:number-columns-spanned="1">
                  <text:p text:style-name="table_al">
                    <text:span text:style-name="nadrukcur">Toelichting bij ‘Anders’: </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6-55" text:style-name="table">
            <text:p text:style-name="table_top"/>
            <table:table table:style-name="tgroup">
              <table:table-column table:style-name="id1-3-2-6-55-1-1"/>
              <table:table-row table:style-name="row">
                <table:table-cell table:style-name="cell_frame_all" table:number-rows-spanned="1" table:number-columns-spanned="1">
                  <text:p text:style-name="table_al">Verwachte wijze van financiering</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6-57" text:style-name="table">
            <text:p text:style-name="table_top"/>
            <table:table table:style-name="tgroup">
              <table:table-column table:style-name="id1-3-2-6-57-1-1"/>
              <table:table-row table:style-name="row">
                <table:table-cell table:style-name="cell_frame_all" table:number-rows-spanned="1" table:number-columns-spanned="1">
                  <text:p text:style-name="table_al">Als de CPO-bouwgroep al formeel verenigd is: Wat is de naam van de rechtspersoon zoals ingeschreven bij de KvK?</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Met het verzenden van dit inschrijfformulier verklaar ik alle gegevens naar waarheid te hebben ingevuld.</text:span>
        </text:p>
        </text:section>
        <text:section text:name="bijlage_id1-3-2-7" text:style-name="bijlage">
          <text:p text:style-name="bijlage_top"/>
          <text:p text:style-name="hoofdstuk_kop"><text:span text:style-name="label">Bijlage</text:span> <text:span text:style-name="nr">4:</text:span> Algemene voorwaarden inschrijving</text:p>
          <text:p text:style-name="al">Hieronder treft u enkele voorwaarden voor de inschrijving op een locatie. Deze voorwaarden zijn niet limitatief, elke locatie kan zijn eigen specifieke voorwaarden hebben. Ten tijde van de verkoop van een CPO locatie worden de definitieve inschrijfvoorwaarden/criteria verzonden naar de CPO-bouwgroepvertegenwoordiger.</text:p>
          <text:list text:style-name="id1-3-2-7-3">
            <text:list-item text:style-override="id1-3-2-7-3-1">
              <text:number>a.</text:number>
              <text:p text:style-name="al">Inschrijven op een locatie is uitsluitend toegestaan voor zelfbewoning.</text:p>
            </text:list-item>
            <text:list-item text:style-override="id1-3-2-7-3-2">
              <text:number>b.</text:number>
              <text:p text:style-name="al">Professionals/bedrijven kunnen geen onderdeel zijn van de CPO-bouwgroep. Natuurlijke personen kunnen zich bij maximaal 1 CPO-bouwgroep aansluiten, als groepslid, voor eigen bewoning.</text:p>
            </text:list-item>
            <text:list-item text:style-override="id1-3-2-7-3-3">
              <text:number>c.</text:number>
              <text:p text:style-name="al">Inschrijven op een locatie is uitsluitend toegestaan voor zelfbewoning door alle leden van de CPO-bouwgroep.</text:p>
            </text:list-item>
            <text:list-item text:style-override="id1-3-2-7-3-4">
              <text:number>d.</text:number>
              <text:p text:style-name="al">Elk lid vertegenwoordigt een huishouden binnen de CPO-bouwgroep.</text:p>
            </text:list-item>
            <text:list-item text:style-override="id1-3-2-7-3-5">
              <text:number>e.</text:number>
              <text:p text:style-name="al">Aan alle leden is evenveel invloed toegekend tijdens de algemene vergadering. </text:p>
            </text:list-item>
            <text:list-item text:style-override="id1-3-2-7-3-6">
              <text:number>f.</text:number>
              <text:p text:style-name="al">De CPO-bouwgroep moet gegroeid zijn tot tenminste 70% van de benodigde aantal huishoudens passend bij de locatie waarvoor ingeschreven wordt.</text:p>
            </text:list-item>
            <text:list-item text:style-override="id1-3-2-7-3-7">
              <text:number>g.</text:number>
              <text:p text:style-name="al">De CPO-bouwgroep moet als rechtspersoon notarieel zijn georganiseerd waarbij de gemeente de statuten moet goedkeuren. Dit wordt eventueel uitgevoerd door een notaris.</text:p>
            </text:list-item>
            <text:list-item text:style-override="id1-3-2-7-3-8">
              <text:number>h.</text:number>
              <text:p text:style-name="al">De CPO-bouwgroep is bekend met en stemt in met de voorwaarden zoals opgenomen in de standaard Grondreserveringsovereenkomst.</text:p>
            </text:list-item>
          </text:list>
        </text:section>
        <text:section text:name="bijlage_id1-3-2-8" text:style-name="bijlage">
          <text:p text:style-name="bijlage_top"/>
          <text:p text:style-name="hoofdstuk_kop"><text:span text:style-name="label">Bijlage</text:span> <text:span text:style-name="nr">5:</text:span> Voorwaarden loting</text:p>
          <text:p text:style-name="al">Bij meerdere geïnteresseerde CPO-bouwgroepen wordt via loting bij de notaris bepaald wie een optie mag nemen. Om deel te kunnen nemen aan de loting dient:</text:p>
          <text:list text:style-name="id1-3-2-8-3">
            <text:list-item text:style-override="id1-3-2-8-3-1">
              <text:number>-</text:number>
              <text:p text:style-name="al">de CPO-bouwgroep te zijn opgericht;</text:p>
            </text:list-item>
            <text:list-item text:style-override="id1-3-2-8-3-2">
              <text:number>-</text:number>
              <text:p text:style-name="al">zeggenschap te zijn toegekend aan de leden, waarbij de leden tijdens de algemene vergadering alle besluiten nemen aangaande de realisatie van de bouw met meerderheid van stemmen;</text:p>
            </text:list-item>
            <text:list-item text:style-override="id1-3-2-8-3-3">
              <text:number>-</text:number>
              <text:p text:style-name="al">een akkoordverklaring door de leden met de lotingsvoorwaarden;</text:p>
            </text:list-item>
            <text:list-item text:style-override="id1-3-2-8-3-4">
              <text:number>-</text:number>
              <text:p text:style-name="al">de verplichting te worden aangegaan om de bouw voor zelfbewoning te willen ontwikkelen;</text:p>
            </text:list-item>
            <text:list-item text:style-override="id1-3-2-8-3-5">
              <text:number>-</text:number>
              <text:p text:style-name="al">minimum aantal leden te zijn verzameld ten tijde van inschrijving: de CPO-bouwgroep moet uit minimaal 70% van de benodigde deelnemers bestaan.</text:p>
            </text:list-item>
          </text:list>
        </text:section>
        <text:section text:name="bijlage_id1-3-2-9" text:style-name="bijlage">
          <text:p text:style-name="bijlage_top"/>
          <text:p text:style-name="hoofdstuk_kop"><text:span text:style-name="label">Bijlage</text:span> <text:span text:style-name="nr">6:</text:span> Voorbeelden </text:p>
          <text:p text:style-name="al"/>
          <text:section text:name="table_id1-3-2-9-3" text:style-name="table">
            <text:p text:style-name="table_top"/>
            <table:table table:style-name="tgroup">
              <table:table-column table:style-name="id1-3-2-9-3-1-1"/>
              <table:table-row table:style-name="row">
                <table:table-cell table:style-name="cell_frame_all" table:number-rows-spanned="1" table:number-columns-spanned="1">
                  <text:p text:style-name="table_al">
                    <text:span text:style-name="nadrukvet">Situatie 1:</text:span>
                  </text:p>
                  <text:p text:style-name="table_al">De gemeente wil in één van de kernen een nieuw woningbouwplan ontwikkelen met ruimte voor 100 woningen. In dit project biedt de gemeente één locatie aan waar een CPO-bouwgroep 5 woningen kan ontwikkelen. De inschrijving voor de locatie wordt geopend. Alle CPO-bouwgroepen die in het register van de gemeente staan, worden aanvullend op deze inschrijvingsmogelijkheid geattendeerd:</text:p>
                  <text:p text:style-name="table_al"/>
                  <text:p text:style-name="table_al">
                    <text:span text:style-name="nadrukvet">Voorbeeld 1</text:span>
                  </text:p>
                  <text:p text:style-name="table_al">Er meldt zich één geregistreerde CPO-bouwgroep met 5 leden. De locatie wordt aan deze bouwgroep toegewezen en deze CPO-bouwgroep kan vervolgens een optie nemen op de locatie.</text:p>
                  <text:p text:style-name="table_al"/>
                  <text:p text:style-name="table_al">
                    <text:span text:style-name="nadrukvet">Voorbeeld 2</text:span>
                  </text:p>
                  <text:p text:style-name="table_al">Er melden zich één geregistreerde CPO-bouwgroep met 5 leden en één niet geregistreerde CPO-bouwgroep met 5 leden. Omdat geregistreerde CPO-bouwgroepen voorrang krijgen wordt de locatie aan de geregistreerde CPO-bouwgroep toegewezen en deze CPO-bouwgroep kan vervolgens een optie nemen op de locatie.</text:p>
                  <text:p text:style-name="table_al"/>
                  <text:p text:style-name="table_al">
                    <text:span text:style-name="nadrukvet">Voorbeeld 3</text:span>
                  </text:p>
                  <text:p text:style-name="table_al">Nu melden zich twee geregistreerde CPO-bouwgroep met 5 leden en één niet geregistreerde CPO-bouwgroep met 5 leden. Omdat geregistreerde CPO-bouwgroepen voorrang krijgen wordt één van deze twee geregistreerde CPO-bouwgroepen ingeloot en de locatie aan de ingelote CPO-bouwgroep toegewezen. Deze CPO-bouwgroep kan vervolgens een optie nemen op de locatie. De niet geregistreerde CPO bouwgroep neemt dus geen deel aan de loting.</text:p>
                  <text:p text:style-name="table_al"/>
                  <text:p text:style-name="table_al">
                    <text:span text:style-name="nadrukvet">Voorbeeld 4</text:span>
                  </text:p>
                  <text:p text:style-name="table_al">In dit voorbeeld meldt zich één CPO-bouwgroep met 10 leden. De locatie wordt aan deze bouwgroep gegund. De CPO-bouwgroep heeft meer leden dan woningen die op deze locatie kunnen worden ontwikkeld. De CPO-bouwgroep bepaalt zelf welke leden een woning mogen ontwikkelen en welke niet, dit is een verantwoordelijkheid van de CPO-bouwgroep. De te volgen procedure hierbij (bijvoorbeeld een loting) is van tevoren opgenomen in de statuten van de CPO-bouwgroep. </text:p>
                </table:table-cell>
              </table:table-row>
            </table:table>
            <text:p text:style-name="table_bottom"/>
          </text:section>
          <text:p text:style-name="al"/>
          <text:section text:name="table_id1-3-2-9-5" text:style-name="table">
            <text:p text:style-name="table_top"/>
            <table:table table:style-name="tgroup">
              <table:table-column table:style-name="id1-3-2-9-5-1-1"/>
              <table:table-row table:style-name="row">
                <table:table-cell table:style-name="cell_frame_all" table:number-rows-spanned="1" table:number-columns-spanned="1">
                  <text:p text:style-name="table_al">
                    <text:span text:style-name="nadrukvet">Situatie 2:</text:span>
                  </text:p>
                  <text:p text:style-name="table_al">Een CPO-bouwgroep heeft een gemeentelijke locatie op het oog en benadert de gemeente met de vraag of het mogelijk is op die locatie een CPO te ontwikkelen.</text:p>
                  <text:p text:style-name="table_al"/>
                  <text:p text:style-name="table_al">De gemeente onderzoekt de wenselijkheid van het initiatief. Als dit positief beoordeeld wordt neemt het college het besluit om een inschrijving voor CPO-bouwgroepen te openen. Hiermee borgen we dat alle geregistreerde CPO-bouwgroepen een gelijke kans op een locatie hebben. Indien de gemeente de locatie niet wenselijk acht, dan stopt deze rout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35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DC.source">Onbekend</meta:user-defined>
    <meta:user-defined meta:name="OVERHEIDop.referentienummer">22.001904</meta:user-defined>
    <meta:user-defined meta:name="DCTERMS.alternative">Selectie en toewijzing CPO gemeente Schagen</meta:user-defined>
    <dc:language>nl</dc:language>
    <meta:user-defined meta:name="OVERHEIDop.locatietype/OVERHEIDop.gebiedsmarkering">Gemeente</meta:user-defined>
    <meta:user-defined meta:name="DC.title">Selectie en toewijzing CPO gemeente Schagen</meta:user-defined>
    <meta:user-defined meta:name="DCTERMS.W3CDTF/DCTERMS.available">2022-09-01</meta:user-defined>
    <meta:user-defined meta:name="DCTERMS.W3CDTF/OVERHEIDop.jaargang">2022</meta:user-defined>
    <meta:user-defined meta:name="OVERHEIDop.publicationIssue">393500</meta:user-defined>
    <meta:user-defined meta:name="OVERHEIDop.betreftRegeling">CVDR680962_1</meta:user-defined>
    <meta:user-defined meta:name="xs:date/OVERHEIDop.startdatum">2022-09-02</meta:user-defined>
    <meta:user-defined meta:name="OVERHEIDop.GmbID/DC.identifier">gmb-2022-393500</meta:user-defined>
    <meta:user-defined meta:name="OVERHEIDop.versieInformatie"/>
  </office:meta>
</office:document-meta>
</file>