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95063 - Ketelstraat 1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nieuwe stalen spanten en een nieuwe dakbedekking van een schuur</text:p>
            <text:p text:style-name="common-al">Locatie : Ketelstraat 17 te Groesbeek</text:p>
            <text:p text:style-name="common-al">Datum besluit : 30 augustus 2022</text:p>
            <text:p text:style-name="common-al">Zaaknummer ODRN: W.Z22.10439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48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8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8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995063 - Ketelstraat 17 te Groesbeek</meta:user-defined>
    <meta:user-defined meta:name="DCTERMS.W3CDTF/DCTERMS.available">2022-09-01</meta:user-defined>
    <meta:user-defined meta:name="DCTERMS.W3CDTF/OVERHEIDop.jaargang">2022</meta:user-defined>
    <meta:user-defined meta:name="OVERHEIDop.publicationIssue">393487</meta:user-defined>
    <meta:user-defined meta:name="OVERHEIDop.GmbID/DC.identifier">gmb-2022-393487</meta:user-defined>
    <meta:user-defined meta:name="OVERHEIDop.versieInformatie"/>
  </office:meta>
</office:document-meta>
</file>