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3, 3971 KA Driebergen-Rijsenburg, het plaatsen van geluidwerende ramen (HZ_WABO-22-1755, 2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3, 3971 KA Driebergen-Rijsenburg, het plaatsen van geluidwerende ramen (HZ_WABO-22-1755, 23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48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8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Hoofdstraat 3, 3971 KA Driebergen-Rijsenburg, het plaatsen van geluidwerende ramen (HZ_WABO-22-1755, 23 augustus 2022)</meta:user-defined>
    <meta:user-defined meta:name="DCTERMS.W3CDTF/DCTERMS.available">2022-09-01</meta:user-defined>
    <meta:user-defined meta:name="DCTERMS.W3CDTF/OVERHEIDop.jaargang">2022</meta:user-defined>
    <meta:user-defined meta:name="OVERHEIDop.publicationIssue">393485</meta:user-defined>
    <meta:user-defined meta:name="OVERHEIDop.GmbID/DC.identifier">gmb-2022-393485</meta:user-defined>
    <meta:user-defined meta:name="OVERHEIDop.versieInformatie"/>
  </office:meta>
</office:document-meta>
</file>